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fo:text-indent="0.5in"/>
      <style:text-properties fo:font-weight="bold" style:font-weight-asian="bold"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in">
        <style:tab-stops/>
      </style:paragraph-properties>
      <style:text-properties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cf01"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style:font-weight-complex="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in">
        <style:tab-stops/>
      </style:paragraph-properties>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text-properties style:font-weight-complex="bold" style:font-size-complex="12pt"/>
    </style:style>
    <style:style style:name="P194" style:parent-style-name="Normal" style:family="paragraph">
      <style:paragraph-properties fo:text-align="justify" fo:line-height="150%" fo:text-indent="0.5in"/>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letter-kerning="true"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1.0458in">
        <style:tab-stops/>
      </style:paragraph-properties>
      <style:text-properties style:font-weight-complex="bold" style:font-size-complex="12pt"/>
    </style:style>
    <style:style style:name="P203" style:parent-style-name="Normal" style:family="paragraph">
      <style:paragraph-properties fo:text-align="justify" fo:line-height="150%" fo:text-indent="0.5in"/>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margin-left="-0.0986in" fo:text-indent="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margin-left="-0.0986in" fo:text-indent="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margin-left="0.5in">
        <style:tab-stops/>
      </style:paragraph-properties>
      <style:text-properties style:font-size-complex="12pt" fo:hyphenate="false"/>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ListParagraph" style:family="paragraph">
      <style:paragraph-properties style:text-autospace="none" fo:text-align="justify" fo:margin-top="0in" fo:margin-bottom="0in" fo:line-height="150%" fo:text-indent="0.4923in"/>
      <style:text-properties fo:color="#000000"/>
    </style:style>
    <style:style style:name="P338" style:parent-style-name="Normal" style:family="paragraph">
      <style:paragraph-properties fo:text-align="justify" fo:line-height="150%" fo:text-indent="0.4923in"/>
      <style:text-properties fo:color="#000000" style:font-size-complex="12pt" style:language-asian="lt" style:country-asian="LT"/>
    </style:style>
    <style:style style:name="P339" style:parent-style-name="Normal" style:family="paragraph">
      <style:paragraph-properties fo:text-align="justify" fo:line-height="150%" fo:text-indent="0.4923in"/>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ext-properties fo:color="#000000" style:font-size-complex="12pt"/>
    </style:style>
    <style:style style:name="P346" style:parent-style-name="Normal" style:family="paragraph">
      <style:paragraph-properties fo:text-align="justify" fo:line-height="150%" fo:margin-left="0.5in">
        <style:tab-stops/>
      </style:paragraph-properties>
      <style:text-properties style:font-weight-complex="bold" style:font-size-complex="12pt"/>
    </style:style>
    <style:style style:name="P347" style:parent-style-name="Normal" style:family="paragraph">
      <style:paragraph-properties fo:text-align="justify" fo:line-height="150%" fo:text-indent="0.5in"/>
      <style:text-properties fo:font-weight="bold" style:font-weight-asian="bold" style:font-style-complex="italic" style:font-size-complex="12pt"/>
    </style:style>
    <style:style style:name="P348" style:parent-style-name="Normal" style:family="paragraph">
      <style:paragraph-properties fo:text-align="justify" fo:line-height="150%" fo:text-indent="0.5in"/>
      <style:text-properties fo:color="#000000"/>
    </style:style>
    <style:style style:name="P349"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350" style:parent-style-name="Normal" style:family="paragraph">
      <style:paragraph-properties fo:text-align="center" fo:text-indent="0.5in"/>
      <style:text-properties fo:font-weight="bold" style:font-weight-asian="bold" fo:color="#000000"/>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fo:line-height="150%" fo:text-indent="0.5in"/>
      <style:text-properties fo:font-weight="bold" style:font-weight-asian="bold" fo:color="#000000"/>
    </style:style>
    <style:style style:name="P356" style:parent-style-name="Normal" style:family="paragraph">
      <style:paragraph-properties fo:text-align="justify" fo:line-height="150%" fo:margin-left="0.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5in">
        <style:tab-stops/>
      </style:paragraph-properties>
      <style:text-properties style:font-size-complex="12pt"/>
    </style:style>
    <style:style style:name="P385" style:parent-style-name="Normal" style:family="paragraph">
      <style:paragraph-properties fo:text-align="justify" fo:line-height="150%" fo:margin-left="1.5631in" fo:text-indent="-1.0631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fo:color="#000000" style:font-size-complex="12pt"/>
    </style:style>
    <style:style style:name="P398"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400"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401" style:parent-style-name="Normal" style:family="paragraph">
      <style:paragraph-properties fo:widows="0" fo:orphans="0" fo:text-align="justify" fo:line-height="150%" fo:text-indent="0.5in">
        <style:tab-stops>
          <style:tab-stop style:type="left" style:position="0.8861in"/>
        </style:tab-stops>
      </style:paragraph-properties>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ext-properties fo:font-weight="bold" style:font-weight-asian="bold" style:font-style-complex="italic" style:font-size-complex="12pt"/>
    </style:style>
    <style:style style:name="P429" style:parent-style-name="Normal" style:family="paragraph">
      <style:paragraph-properties fo:text-align="center"/>
      <style:text-properties fo:font-weight="bold" style:font-weight-asian="bold" style:font-style-complex="italic" style:font-size-complex="12pt"/>
    </style:style>
    <style:style style:name="P430" style:parent-style-name="Normal" style:family="paragraph">
      <style:paragraph-properties fo:text-align="center"/>
      <style:text-properties fo:font-weight="bold" style:font-weight-asian="bold" style:font-style-complex="italic" style:font-size-complex="12pt"/>
    </style:style>
    <style:style style:name="P431" style:parent-style-name="Normal" style:family="paragraph">
      <style:paragraph-properties fo:text-align="justify" fo:line-height="150%"/>
      <style:text-properties fo:font-weight="bold" style:font-weight-asian="bold" style:font-style-complex="italic" style:font-size-complex="12pt"/>
    </style:style>
    <style:style style:name="P432" style:parent-style-name="Normal" style:family="paragraph">
      <style:paragraph-properties fo:text-align="justify" fo:line-height="150%" fo:text-indent="0.5in"/>
      <style:text-properties fo:font-weight="bold" style:font-weight-asian="bold" style:font-style-complex="italic"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tyle-complex="italic" style:letter-kerning="true"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tyle-complex="italic" style:letter-kerning="true"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ext-properties fo:color="#000000" style:font-size-complex="12pt"/>
    </style:style>
    <style:style style:name="P442" style:parent-style-name="Normal" style:family="paragraph">
      <style:paragraph-properties fo:text-align="justify" fo:line-height="150%" fo:text-indent="0.4923in"/>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style:font-style-complex="italic" style:font-size-complex="12pt"/>
    </style:style>
    <style:style style:name="P469" style:parent-style-name="Normal" style:family="paragraph">
      <style:paragraph-properties fo:text-align="justify" fo:line-height="150%" fo:text-indent="0.5in"/>
      <style:text-properties fo:font-weight="bold" style:font-weight-asian="bold" style:font-style-complex="italic" style:font-size-complex="12pt"/>
    </style:style>
    <style:style style:name="P470" style:parent-style-name="Normal" style:family="paragraph">
      <style:paragraph-properties fo:text-align="justify" fo:line-height="150%" fo:text-indent="0.5in"/>
      <style:text-properties style:font-style-complex="italic" style:font-size-complex="12pt"/>
    </style:style>
    <style:style style:name="P471" style:parent-style-name="Normal" style:family="paragraph">
      <style:paragraph-properties fo:text-align="justify" fo:line-height="150%" fo:text-indent="0.5in"/>
      <style:text-properties fo:font-weight="bold" style:font-weight-asian="bold" style:font-style-complex="italic"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tyle-complex="italic" style:font-size-complex="12pt"/>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fo:font-style="italic" style:font-style-asian="italic"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line-height="150%" fo:text-indent="0.5in"/>
      <style:text-properties fo:font-weight="bold" style:font-weight-asian="bold" style:font-style-complex="italic" style:font-size-complex="12pt"/>
    </style:style>
    <style:style style:name="P486" style:parent-style-name="Normal" style:family="paragraph">
      <style:paragraph-properties fo:text-align="justify" fo:line-height="150%" fo:text-indent="0.5in"/>
      <style:text-properties fo:font-weight="bold" style:font-weight-asian="bold" style:font-style-complex="italic" style:font-size-complex="12pt"/>
    </style:style>
    <style:style style:name="P487" style:parent-style-name="Normal" style:family="paragraph">
      <style:paragraph-properties fo:line-height="115%" fo:text-indent="0.4923in"/>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P489" style:parent-style-name="Normal" style:family="paragraph">
      <style:paragraph-properties fo:line-height="115%"/>
      <style:text-properties style:font-size-complex="12pt" style:language-asian="lt" style:country-asian="LT"/>
    </style:style>
    <style:style style:name="P490" style:parent-style-name="Normal" style:family="paragraph">
      <style:paragraph-properties fo:line-height="115%"/>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text-properties style:font-size-complex="12pt"/>
    </style:style>
  </office:automatic-styles>
  <office:body>
    <office:text text:use-soft-page-breaks="true">
      <text:p text:style-name="P1"/>
      <text:p text:style-name="P7"/>
      <text:p text:style-name="P8">Projektas</text:p>
      <text:p text:style-name="P9">Nr. XIVP-3007(3)</text:p>
      <text:p text:style-name="P10"/>
      <text:p text:style-name="P11"><text:span text:style-name="T12">LIETUVOS RESPUBLIKOS</text:span></text:p>
      <text:p text:style-name="P13">PRIVALOMOJO TURTO IR VERSLO VERTINIMO</text:p>
      <text:p text:style-name="P14">ĮSTATYMAS</text:p>
      <text:p text:style-name="P15"/>
      <text:p text:style-name="P16">2023 m. <text:s text:c="28"/>d. Nr.</text:p>
      <text:p text:style-name="P17">Vilnius</text:p>
      <text:p text:style-name="P18"/>
      <text:p text:style-name="P19">I SKYRIUS</text:p>
      <text:p text:style-name="P20">BENDROSIOS NUOSTATOS</text:p>
      <text:p text:style-name="P21"/>
      <text:p text:style-name="P22"><text:span text:style-name="T23">1 straipsnis. Įstatymo tikslas ir taikymas</text:span></text:p>
      <text:p text:style-name="P24"><text:span text:style-name="T25">1.<text:s/></text:span><text:span text:style-name="T26">Šio įstatymo tikslas – sudaryti teisines prielaidas sprendimams, kurie leistų užtikrinti patikimą privalomąjį turto arba verslo vertinimą.</text:span></text:p>
      <text:p text:style-name="P27"><text:span text:style-name="T28">2.<text:s/></text:span><text:span text:style-name="T29">Šis įstatymas nustato reikalavimus</text:span><text:span text:style-name="T30"><text:s/></text:span><text:span text:style-name="T31">turto ir verslo vertintojams,</text:span><text:span text:style-name="T32"><text:s/></text:span><text:span text:style-name="T33">privalom</text:span><text:span text:style-name="T34">o</text:span><text:span text:style-name="T35">j</text:span><text:span text:style-name="T36">o</text:span><text:span text:style-name="T37"><text:s/>turto arba verslo vertinim</text:span><text:span text:style-name="T38">o</text:span><text:span text:style-name="T39"><text:s/>ir privalomojo turto arba verslo vertinimo ataskait</text:span><text:span text:style-name="T40">os</text:span><text:span text:style-name="T41"><text:s/>(toliau – vertinimo ataskaita), taip pat vertinimo ataskaitos teikimo, saugojimo ir viešinimo reikalavimus, turto arba verslo vertintojų teisę gauti duomenis privalomajam turto arba verslo vertinimui atlikti, Lietuvos<text:s/></text:span><text:soft-page-break/><text:span text:style-name="T42">Respublikos Vyriausybės įgaliotos institucijos funkcijas bei vertinimo ataskaitų informacinės sistemos valdymą ir tvarkymą</text:span><text:span text:style-name="T43">.</text:span></text:p>
      <text:p text:style-name="P44"><text:span text:style-name="T45">3.<text:s/></text:span><text:span text:style-name="T46">Šis įstatymas netaikomas masiniam nekilnojamojo turto vertinimui. Masinį nekilnojamojo turto vertinimą reglamentuoja Lietuvos Respublikos nekilnojamojo turto kadastro įstatymas.</text:span></text:p>
      <text:p text:style-name="P47"><text:span text:style-name="T48">4.<text:s/></text:span><text:span text:style-name="T49">Šis įstatymas netaikomas turto arba verslo vertintojų teikiamoms paslaugoms, kai jos teikiamos ne pagal šio įstatymo reikalavimus.</text:span></text:p>
      <text:p text:style-name="P50"/>
      <text:p text:style-name="P51">2 straipsnis. Pagrindinės šio įstatymo sąvokos</text:p>
      <text:p text:style-name="P52"><text:span text:style-name="T53">1.<text:s/></text:span><text:span text:style-name="T54">Europos vertinimo standartai</text:span><text:span text:style-name="T55"><text:s/>–<text:s/></text:span><text:span text:style-name="T56">Europos vertintojų asociacijos grupės parengti ir patvirtinti dokumentai, kuriuose nustatomi turto arba verslo<text:s/></text:span><text:span text:style-name="T57">vertinimo metodiniai reikalavimai</text:span><text:span text:style-name="T58">.</text:span></text:p>
      <text:p text:style-name="P59"><text:span text:style-name="T60">2.<text:s/></text:span><text:span text:style-name="T61">Lietuvos Respublikos turto ir verslo vertintoj</text:span><text:span text:style-name="T62">ų</text:span><text:span text:style-name="T63"><text:s/>r</text:span><text:span text:style-name="T64">ū</text:span><text:span text:style-name="T65">mai</text:span><text:span text:style-name="T66"><text:s/>(toliau<text:s/></text:span><text:span text:style-name="T67">–</text:span><text:span text:style-name="T68"><text:s/>Vertintoj</text:span><text:span text:style-name="T69">ų</text:span><text:span text:style-name="T70"><text:s/>r</text:span><text:span text:style-name="T71">ū</text:span><text:span text:style-name="T72">mai)</text:span><text:span text:style-name="T73"><text:s/></text:span><text:span text:style-name="T74">–</text:span><text:span text:style-name="T75"><text:s/></text:span><text:span text:style-name="T76">pagal Lietuvos Respublikos turto ir verslo vertintoj</text:span><text:span text:style-name="T77">ų</text:span><text:span text:style-name="T78"><text:s/>r</text:span><text:span text:style-name="T79">ū</text:span><text:span text:style-name="T80">m</text:span><text:span text:style-name="T81">ų</text:span><text:span text:style-name="T82"><text:s/></text:span><text:span text:style-name="T83">į</text:span><text:span text:style-name="T84">statym</text:span><text:span text:style-name="T85">ą</text:span><text:span text:style-name="T86"><text:s/></text:span><text:span text:style-name="T87">į</text:span><text:span text:style-name="T88">steigtas viešasis juridinis asmuo, vienijantis atestuotus turto ir verslo vertintojus ir<text:s/></text:span><text:span text:style-name="T89">į</text:span><text:span text:style-name="T90">gyvendinantis j</text:span><text:span text:style-name="T91">ų</text:span><text:span text:style-name="T92"><text:s/>profesin</text:span><text:span text:style-name="T93">ę</text:span><text:span text:style-name="T94"><text:s/>savivald</text:span><text:span text:style-name="T95">ą</text:span><text:span text:style-name="T96">.</text:span></text:p>
      <text:p text:style-name="P97"><text:span text:style-name="T98">3.<text:s/></text:span><text:span text:style-name="T99">Privalomasis turto arba verslo vertinimas</text:span><text:span text:style-name="T100"><text:s/>(toliau – vertinimas) – turto arba verslo vertės nustatymas, atsižvelgiant į individualias turto arba verslo savybes</text:span><text:span text:style-name="T101">, atliekamas teisės aktų, kuriuose reikalaujama atlikti tokį vertės nustatymą, nurodytais atvejais,<text:s/></text:span>siekiant užtikrinti viešuosius ir (arba) privačius interesus.</text:p>
      <text:soft-page-break/>
      <text:p text:style-name="P102">4<text:span text:style-name="T103">.<text:s/></text:span><text:span text:style-name="T104">Privalomojo turto arba verslo vertinimo ataskaitos naudotojas</text:span><text:span text:style-name="T105"><text:s/>(toliau – naudotojas) – subjektas, priimantis sprendimą privalomojo turto arba verslo vertinimo ataskaitos pagrindu.</text:span></text:p>
      <text:p text:style-name="P106"><text:span text:style-name="T107">5</text:span><text:span text:style-name="T108">.<text:s/></text:span><text:span text:style-name="T109">P</text:span><text:span text:style-name="T110">rivalomojo turto arba verslo</text:span><text:span text:style-name="T111"><text:s/>vertinimo užsakovas</text:span><text:span text:style-name="T112"><text:s/></text:span><text:span text:style-name="T113">(toliau – vertinimo užsakovas) – subjektas, sudaręs privalomojo turto arba verslo vertinimo sutartį su turto arba verslo vertintoju.</text:span></text:p>
      <text:p text:style-name="P114">6<text:span text:style-name="T115">.<text:s/></text:span><text:span text:style-name="T116">Tarptautiniai vertinimo standartai</text:span><text:span text:style-name="T117"><text:s/>– Tarptautinės vertinimo standartų tarybos parengti ir patvirtinti dokumentai, kuriuose nustatomi turto arba verslo vertinimo metodiniai reikalavimai.</text:span></text:p>
      <text:p text:style-name="P118"><text:span text:style-name="T119">7</text:span><text:span text:style-name="T120">.<text:s/></text:span><text:span text:style-name="T121">Turtas</text:span><text:span text:style-name="T122"><text:s/>–<text:s/></text:span><text:span text:style-name="T123">materialiosios, nematerialiosios ir<text:s/></text:span><text:span text:style-name="T124">finansinės vertybės.</text:span></text:p>
      <text:p text:style-name="P125">8<text:span text:style-name="T126">.<text:s/></text:span><text:span text:style-name="T127">Turto arba verslo vertė</text:span><text:span text:style-name="T128"><text:s/>(toliau – vertė) – pinigų suma išreiškiamas privalomojo turto arba verslo vertinimo rezultatas, nustatytas atsižvelgiant į privalomojo turto arba verslo vertinimo tikslą atitinkantį turto arba verslo vertės pagrindą ir turto arba verslo vertinimo požiūrį ir metodą, kaip jie suprantami Tarptautiniuose vertinimo standartuose arba Europos vertinimo standartuose.</text:span></text:p>
      <text:p text:style-name="P129"><text:span text:style-name="T130">9</text:span><text:span text:style-name="T131">.<text:s/></text:span><text:span text:style-name="T132">Turto arba verslo vertintojas</text:span><text:span text:style-name="T133"><text:s/>(toliau – vertintojas) – fizinis asmuo, turintis kvalifikaciją atlikti turto arba verslo vertinimą, arba juridinis asmuo, kuris atlieka turto arba verslo vertinimą ir<text:s/></text:span><text:span text:style-name="T134">kurio darbuotojas yra turintis kvalifikaciją atlikti turto arba verslo vertinimą fizinis asmuo</text:span><text:span text:style-name="T135">.</text:span></text:p>
      <text:p text:style-name="P136"><text:span text:style-name="T137">10</text:span><text:span text:style-name="T138">.<text:s/></text:span><text:span text:style-name="T139">Verslas</text:span><text:span text:style-name="T140"><text:s/>–<text:s/></text:span><text:span text:style-name="T141">fizinio asmens, juridinio asmens ar kitos organizacijos arba jų filialo (-ų) veikla, kuria siekiama gauti pajamų ir pelno naudojant ekonominius išteklius.</text:span></text:p>
      <text:p text:style-name="P142"><text:span text:style-name="T143">1</text:span><text:span text:style-name="T144">1</text:span><text:span text:style-name="T145">.<text:s/></text:span><text:span text:style-name="T146">Viešojo sektoriaus turtas</text:span><text:span text:style-name="T147"><text:s/>– turtas arba verslas, kurio privalomojo turto arba verslo vertinimo užsakovė ir (arba) turto nuosavybės (patikėjimo) teisių valdytoja ir (arba) privalomojo turto arba verslo vertinimo ataskaitos naudotoja yra valstybės ar savivaldybės įmonė, valstybės valdoma įmonė, savivaldybės valdoma įmonė, įstaiga ar organizacija ir (arba) viešojo sektoriaus subjektas, kaip jis apibrėž</text:span><text:span text:style-name="T148">iam</text:span><text:span text:style-name="T149">as Lietuvos Respublikos viešojo sektoriaus atskaitomybės įstatyme.</text:span></text:p>
      <text:p text:style-name="P150"><text:span text:style-name="T151">1</text:span><text:span text:style-name="T152">2</text:span><text:span text:style-name="T153">.<text:s/></text:span><text:span text:style-name="T154">Kai šio įstatymo nuostatos taikomos vertinamam turtui arba verslui, vartojama sąvoka „vertinamas objektas“.</text:span></text:p>
      <text:p text:style-name="P155"><text:span text:style-name="T156">1</text:span><text:span text:style-name="T157">3</text:span><text:span text:style-name="T158">.<text:s/></text:span><text:span text:style-name="T159">Kitos šiame įstatyme vartojamos sąvokos suprantamos taip, kaip jos apibrėžiamos Lietuvos Respublikos civiliniame kodekse, Lietuvos Respublikos viešojo administravimo įstatyme,<text:s/></text:span>Lietuvos Respublikos valstybės informacinių išteklių valdymo įstatyme<text:span text:style-name="T160">,<text:s/></text:span><text:span text:style-name="T161">Lietuvos Respublikos nacionaliniam saugumui užtikrinti svarbių objektų apsaugos įstatyme,</text:span><text:s/>Lietuvos Respublikos nekilnojamojo turto kadastro įstatyme,<text:s/><text:span text:style-name="T162">Tarptautiniuose vertinimo standartuose, Europos vertinimo standartuose.</text:span></text:p>
      <text:p text:style-name="P163"/>
      <text:p text:style-name="P164">II SKYRIUS</text:p>
      <text:p text:style-name="P165">VERTINIMO REGLAMENTAVIMAS</text:p>
      <text:p text:style-name="P166"/>
      <text:p text:style-name="P167"><text:span text:style-name="T168">3 straipsnis.</text:span><text:span text:style-name="T169"><text:s/>Vertinimo reikalavimai</text:span></text:p>
      <text:p text:style-name="P170"><text:span text:style-name="T171">1.<text:s/></text:span><text:span text:style-name="T172">Vertinimas atliekamas vadovaujantis<text:s/></text:span><text:span text:style-name="T173">šiuo įstatymu,<text:s/></text:span><text:span text:style-name="T174">kitais<text:s/></text:span><text:span text:style-name="T175">teisės aktais, kuriuose nustatomas<text:s/></text:span><text:span text:style-name="T176">reikalavimas atlikti vertinimą, ir Tarptautiniais vertinimo standartais arba Europos vertinimo standartais. Tarptautiniais vertinimo standartais arba Europos vertinimo standartais vadovaujamasi tiek, kiek jie neprieštarauja šio įstatymo ir<text:s/></text:span><text:span text:style-name="T177">kitų<text:s/></text:span><text:span text:style-name="T178">teisės aktų, kuriuose nustatomas reikalavimas atlikti vertinimą, nuostatoms.</text:span></text:p>
      <text:p text:style-name="P179"><text:span text:style-name="T180">2.<text:s/></text:span><text:span text:style-name="T181">Vertinimą atlieka vertintojas, turintis g</text:span>aliojančią<text:s/><text:span text:style-name="T182">civilinės atsakomybės<text:s/></text:span>draudimo<text:span text:style-name="T183">, kurio m</text:span><text:span text:style-name="T184">inimali<text:s/></text:span><text:span text:style-name="T185">civilinės atsakomybės<text:s/></text:span><text:span text:style-name="T186">draudimo suma yra 60 000 eurų vienam draudžiamajam įvykiui ir 150 000 eurų visiems draudžiamiesiems įvykiams per metus, sutartį.</text:span></text:p>
      <text:p text:style-name="P187"/>
      <text:p text:style-name="P188"><text:span text:style-name="T189">4 straipsnis. Vertintojo nepriklausomumas</text:span></text:p>
      <text:p text:style-name="P190"><text:span text:style-name="T191">1.<text:s/></text:span><text:span text:style-name="T192">Vertintojas turi būti nepriklausomas. Vertintojas nelaikomas nepriklausomu, jei jis yra:</text:span></text:p>
      <text:p text:style-name="P193">1) vertinamo objekto savininkas arba bendraturtis;</text:p>
      <text:p text:style-name="P194">2) vertinimo užsakovo, naudotojo, kuris yra žinomas vertinimo atlikimo metu, arba vertinamo objekto savininko arba bendraturčio sutuoktinis, artimos giminystės, svainystės ar partnerystės ryšiais susijęs asmuo;</text:p>
      <text:p text:style-name="P195"><text:span text:style-name="T196">3) vertinimo užsakovo, naudotojo arba juridinio asmens, kuris nuosavybės arba patikėjimo teise valdo vertinam</text:span><text:span text:style-name="T197">ą objektą, dalyvis, organų narys.</text:span></text:p>
      <text:p text:style-name="P198"><text:span text:style-name="T199">2.<text:s/></text:span><text:span text:style-name="T200">Vertintojo juridinio asmens dalyviams, organų nariams taikomi šio straipsnio 1 dalyje<text:s/></text:span><text:span text:style-name="T201">nustatyti nepriklausomumo kriterijai.</text:span></text:p>
      <text:p text:style-name="P202"/>
      <text:p text:style-name="P203">5 straipsnis. Vertintojo kvalifikacija</text:p>
      <text:p text:style-name="P204"><text:span text:style-name="T205">1.<text:s/></text:span><text:span text:style-name="T206">Vertintojo kvalifikacija pagrindžiama<text:s/></text:span><text:span text:style-name="T207">Vertintojų rūmams</text:span><text:span text:style-name="T208"><text:s/>pateikiant:</text:span></text:p>
      <text:p text:style-name="P209"><text:span text:style-name="T210">1) pažymėjimą, kuriuo patvirtinama, kad išlaikytas vertintojo kvalifikacijos egzamin</text:span><text:span text:style-name="T211">as</text:span><text:span text:style-name="T212">;</text:span></text:p>
      <text:p text:style-name="P213"><text:span text:style-name="T214">2) pažymėjimą, kuriuo patvirtinama, kad per kalendorinius metus išklausytas ne trumpesnis negu 20 valandų kvalifikacijos tobulinimo kursas vertinimo temomis</text:span><text:span text:style-name="T215">.</text:span></text:p>
      <text:p text:style-name="P216"><text:span text:style-name="T217">2.<text:s/></text:span><text:span text:style-name="T218">Vertintojo kvalifikacinį egzaminą organizuoja ir kvalifikacijos<text:s/></text:span><text:span text:style-name="T219">tobulin</text:span><text:span text:style-name="T220">imo priežiūrą atlieka<text:s/></text:span><text:span text:style-name="T221">Vertintojų rūmai ir (arba) jų</text:span><text:span text:style-name="T222"><text:s/>pasitelkti tretieji asmenys.</text:span></text:p>
      <text:p text:style-name="P223"><text:span text:style-name="T224">3.<text:s/></text:span><text:span text:style-name="T225">Vertintojų rūmai</text:span><text:span text:style-name="T226">, siekdam</text:span><text:span text:style-name="T227">i</text:span><text:span text:style-name="T228"><text:s/>informuoti visuomenę apie asmenis, turinčius vertintojo kvalifikaciją, tvarko ir savo<text:s/></text:span><text:span text:style-name="T229">interneto svetainėje</text:span><text:span text:style-name="T230"><text:s/>skelbia<text:s/></text:span><text:span text:style-name="T231">vertintojo<text:s/></text:span><text:span text:style-name="T232">kvalifikaciją turinčių asmenų sąrašą,</text:span><text:span text:style-name="T233"><text:s/>nurodydam</text:span><text:span text:style-name="T234">i</text:span><text:span text:style-name="T235"><text:s/>vardus ir pavardes.</text:span></text:p>
      <text:p text:style-name="P236"><text:span text:style-name="T237">4.<text:s/></text:span><text:span text:style-name="T238">Vertintojo kvalifikacijos egzaminas ir vertintojų kvalifikacijos tobulinimo priežiūra organizuojami, vertintojo kvalifikaciją turinčių asmenų sąrašas skelbiamas ir tvarkomas<text:s/></text:span><text:span text:style-name="T239">Vertintojų rūmų<text:s/></text:span><text:span text:style-name="T240">nustatyta tvarka.</text:span></text:p>
      <text:p text:style-name="P241"><text:span text:style-name="T242">5.<text:s/></text:span><text:span text:style-name="T243">Vertintojų rūmai</text:span><text:span text:style-name="T244">, organizuodam</text:span><text:span text:style-name="T245">i</text:span><text:span text:style-name="T246"><text:s/>vertintojo kvalifikacijos suteikimą ir vertintojo kvalifikaciją turinčių asmenų sąrašo skelbimą ir tvarkymą, turi užtikrinti savo veiklos tęstinumą ir kartą per metus pateikti Vyriausybės įgaliotai institucijai informaciją apie<text:s/></text:span><text:span text:style-name="T247">savo funkcijų<text:s/></text:span><text:span text:style-name="T248">atliki</text:span><text:span text:style-name="T249">mą</text:span><text:span text:style-name="T250">. Vyriausybės įgaliotos institucijos prašymu ši informacija turi būti teikiama ir dažniau.</text:span></text:p>
      <text:p text:style-name="P251"/>
      <text:p text:style-name="P252">6 straipsnis. Vertintojo teisė gauti duomenis ir informaciją</text:p>
      <text:p text:style-name="P253"><text:span text:style-name="T254">Vertintojas turi teisę<text:s/></text:span><text:span text:style-name="T255">gauti iš vertinimo užsakovo, valstybės ir savivaldybės institucijų ir įstaigų, įmonių ir viešųjų įstaigų bei valstybės ir savivaldybės valdomų subjektų, nurodytų<text:s/></text:span><text:span text:style-name="T256">Lietuvos Respublikos teisės gauti informaciją ir duomenų pakartotinio naudojimo įstatymo 2 straipsnio 1</text:span><text:span text:style-name="T257"> </text:span><text:span text:style-name="T258">dalies 1 ir 2 punktuose, taip pat<text:s/></text:span><text:span text:style-name="T259">valstybės informacinių sistemų valdytojų, valstybės informacinių sistemų</text:span><text:span text:style-name="T260"><text:s/>tvarkytojų, registrų valdytojų, registrų tvarkytojų</text:span><text:span text:style-name="T261"><text:s/></text:span><text:span text:style-name="T262">informaciją ir duomenis (įskaitant asmens duomenis), kurie būtini vertinimui atlikti.</text:span></text:p>
      <text:p text:style-name="P263"/>
      <text:p text:style-name="P264">7 straipsnis. Privalomojo turto arba verslo vertinimo ataskaitos reikalavimai</text:p>
      <text:p text:style-name="P265"><text:span text:style-name="T266">1.<text:s/></text:span><text:span text:style-name="T267">Vertintojas, atlikęs vertinimą, parengia privalomojo turto arba verslo vertinimo ataskaitą (toliau – vertinimo ataskaita) pagal Tarptautinių vertinimo standartų arba Europos vertinimo standartų reikalavimus.</text:span></text:p>
      <text:p text:style-name="P268"><text:span text:style-name="T269">2.<text:s/></text:span><text:span text:style-name="T270">Vertinimo ataskaitoje nurodoma, kokiais teisės aktais ir<text:s/></text:span><text:span text:style-name="T271">Tarptautiniais vertinimo standartais ar Europos vertinimo standartais buvo<text:s/></text:span><text:span text:style-name="T272">vadovaujamasi</text:span><text:span text:style-name="T273"><text:s/>atliekant vertinimą.</text:span></text:p>
      <text:p text:style-name="P274"><text:span text:style-name="T275">3.<text:s/></text:span><text:span text:style-name="T276">Vertinimo ataskaitą pasirašo<text:s/></text:span><text:span text:style-name="T277">vertinimą atlikęs<text:s/></text:span><text:span text:style-name="T278">vertintojas fizinis asmuo ir, jei su vertinimo užsakovu sutartį sudarė vertintojas juridinis asmuo, šio juridinio asmens vadovas arba kitas įgaliotas atstovas</text:span><text:span text:style-name="T279">.</text:span></text:p>
      <text:p text:style-name="P280"/>
      <text:p text:style-name="P281">III SKYRIUS</text:p>
      <text:p text:style-name="P282">VYRIAUSYBĖS ĮGALIOTA INSTITUCIJA IR GINČAI DĖL VERTINIMO ATASKAITOJE NUSTATYTOS VERTĖS</text:p>
      <text:p text:style-name="P283"/>
      <text:p text:style-name="P284">8 straipsnis. Vyriausybės įgaliota institucija</text:p>
      <text:p text:style-name="P285"><text:span text:style-name="T286">1.<text:s/></text:span><text:span text:style-name="T287">Vyriausybės įgaliota institucija atlieka šias funkcijas:</text:span></text:p>
      <text:p text:style-name="P288"><text:span text:style-name="T289">1)<text:s/></text:span><text:span text:style-name="T290">pasikonsultavusi su<text:s/></text:span><text:span text:style-name="T291">Vertintojų rūmais</text:span><text:span text:style-name="T292"><text:s/>rengia ir skelbia</text:span><text:span text:style-name="T293"><text:s/></text:span><text:span text:style-name="T294">Tarptautinių vertinimo standartų ir Europos vertinimo standartų</text:span><text:span text:style-name="T295"><text:s/>taikymo Lietuvoje rekomendacijas;</text:span></text:p>
      <text:p text:style-name="P296"><text:span text:style-name="T297">2)</text:span><text:span text:style-name="T298"><text:s/></text:span><text:span text:style-name="T299">prižiūri</text:span><text:span text:style-name="T300">,</text:span><text:span text:style-name="T301"><text:s/>kaip Vertintojų rūmai atlieka jiems pavestas funkcijas</text:span><text:span text:style-name="T302">;</text:span></text:p>
      <text:p text:style-name="P303"><text:span text:style-name="T304">3) Viešojo administravimo įstatymo nustatyta tvarka nagrinėja skundus</text:span><text:span text:style-name="T305">,</text:span><text:span text:style-name="T306"><text:s/></text:span><text:span text:style-name="T307">išskyrus skundus dėl vertinimo ataskaitoje nustatytos vertės teisingumo,</text:span><text:span text:style-name="T308"><text:s/>ir (arba), siekdama apginti viešąjį interesą</text:span><text:span text:style-name="T309">, inicijuoja į vertinimo ataskaitų informacinę sistemą pateiktos vertinimo ataskaitos nagrinėjimą dėl galimų šio įstatymo<text:s/></text:span><text:span text:style-name="T310">ir (arba) kitų teisės aktų, nustatančių reikalavimą atlikti vertinimą,<text:s/></text:span><text:span text:style-name="T311">nuostatų pažeidimų;</text:span></text:p>
      <text:p text:style-name="P312"><text:span text:style-name="T313">4)<text:s/></text:span><text:span text:style-name="T314">išnagrinėjusi skundą ir (arba) vertinimo ataskaitą, prieš priimdama sprendimą, gauna<text:s/></text:span><text:span text:style-name="T315">Vertintojų rūmų<text:s/></text:span><text:span text:style-name="T316">nuomonę</text:span><text:span text:style-name="T317"><text:s/></text:span><text:span text:style-name="T318">ir priima sprendimą pradėti administracinio nusižengimo teiseną (tyrimą) arba jos (jo) nepradėti</text:span><text:span text:style-name="T319">.</text:span><text:span text:style-name="T320"><text:s/></text:span></text:p>
      <text:p text:style-name="P321"><text:span text:style-name="T322">2.<text:s/></text:span><text:span text:style-name="T323">V</text:span><text:span text:style-name="T324">yriausybės įgaliotai institucijai pateiktus skundus dėl vertinimo gali nagrinėti tik asmenys, kurie tenkina Lietuvos Respublikos turto ir verslo vertintojų rūmų įstatyme<text:s/></text:span><text:span text:style-name="T325">nustatyt</text:span><text:span text:style-name="T326">u</text:span><text:span text:style-name="T327">s<text:s/></text:span><text:span text:style-name="T328">su išsilavinimu, kvalifikacija ir darbo patirtimi susijusi</text:span><text:span text:style-name="T329">u</text:span><text:span text:style-name="T330">s<text:s/></text:span><text:span text:style-name="T331">reikalavimus</text:span><text:span text:style-name="T332">,<text:s/></text:span><text:span text:style-name="T333">taikom</text:span><text:span text:style-name="T334">u</text:span><text:span text:style-name="T335">s<text:s/></text:span><text:span text:style-name="T336">vertintojo atestacijos pažymėjimui gauti.</text:span></text:p>
      <text:p text:style-name="P337">3. Vyriausybės įgaliota institucija, atlikdama savo funkcijas, turi teisę:</text:p>
      <text:p text:style-name="P338">1) dalyvauti Vertintojų rūmų visuotiniuose narių susirinkimuose ir kolegialių organų posėdžiuose be balsavimo teisės;</text:p>
      <text:p text:style-name="P339"><text:bookmark-start text:name="part_acfe2f07fed74c67becd77b6131bb0c0"/><text:bookmark-end text:name="part_acfe2f07fed74c67becd77b6131bb0c0"/>2) teikti Vertintojų rūmams nurodymus dėl netinkamo jiems pavestų funkcijų atlikimo;</text:p>
      <text:p text:style-name="P340"><text:span text:style-name="T341">3)<text:s/></text:span><text:span text:style-name="T342">turėti kitų šiame įstatyme ir kituose teisės aktuose nustatytų<text:s/></text:span><text:span text:style-name="T343">teisių</text:span><text:span text:style-name="T344">.</text:span></text:p>
      <text:p text:style-name="P345">4. Jeigu Vertintojų rūmai laiku neįvykdo<text:s/>Vyriausybės įgaliotos institucijos<text:s/>pateiktų nurodymų,<text:s/>Vyriausybės įgaliota institucija<text:s/>kreipiasi į<text:s/>Lietuvos Respublikos finansų ministeriją dėl Vertintojų rūmams pavestų funkcijų atšaukimo inicijavimo.</text:p>
      <text:p text:style-name="P346"/>
      <text:p text:style-name="P347">9 straipsnis. Ginčai dėl vertinimo ataskaitoje nustatytos vertės teisingumo</text:p>
      <text:p text:style-name="P348">Ginčai dėl vertinimo ataskaitoje nustatytos vertės teisingumo sprendžiami teismo tvarka, jeigu įstatymuose, reguliuojančiuose vertinimą, nenustatyta kitaip.</text:p>
      <text:p text:style-name="P349"/>
      <text:p text:style-name="P350">IV SKYRIUS</text:p>
      <text:p text:style-name="P351"><text:span text:style-name="T352">VERTINIMO ATASKAITŲ</text:span><text:span text:style-name="T353"><text:s/></text:span><text:span text:style-name="T354">INFORMACINĖ SISTEMA</text:span></text:p>
      <text:p text:style-name="P355"/>
      <text:p text:style-name="P356"><text:span text:style-name="T357">10 straipsnis. Vertinimo ataskaitos</text:span><text:span text:style-name="T358"><text:s/>teikimas ir saugojimas</text:span></text:p>
      <text:p text:style-name="P359"><text:span text:style-name="T360">1.<text:s/></text:span><text:span text:style-name="T361">Vertintojas parengtą vertinimo ataskaitą ne vėliau kaip kitą darbo dieną nuo parengimo dienos teikia į vertinimo ataskaitų informacinę sistemą vertinimo ataskaitų informacinės sistemos valdytojo (toliau – valdytojas) nustatyta tvarka.</text:span></text:p>
      <text:p text:style-name="P362"><text:span text:style-name="T363">2.<text:s/></text:span><text:span text:style-name="T364">Vertintojas, teikdamas vertinimo ataskaitą</text:span><text:span text:style-name="T365"><text:s/>į<text:s/></text:span><text:span text:style-name="T366">vertinimo ataskaitų</text:span><text:span text:style-name="T367"><text:s/>informacinę sistemą</text:span><text:span text:style-name="T368">,</text:span><text:span text:style-name="T369"><text:s/>šioje informacinėje sistemoje patvirtina savo atitiktį šio įstatymo 4 straipsnyje nustatytiems vertintojo nepriklausomumo kriterijams.</text:span></text:p>
      <text:p text:style-name="P370"><text:span text:style-name="T371">3.<text:s/></text:span><text:span text:style-name="T372">Vertinimo ataskaitos<text:s/></text:span><text:span text:style-name="T373">vertinimo ataskaitų</text:span><text:span text:style-name="T374"><text:s/>informacinėje sistemoje saugomos 10 metų<text:s/></text:span>nuo vertinimo ataskaitos pateikimo į šią informacinę sistemą dienos<text:span text:style-name="T375">.</text:span></text:p>
      <text:p text:style-name="P376"><text:span text:style-name="T377">4.<text:s/></text:span><text:span text:style-name="T378">Vertinimo ataskaitos iš<text:s/></text:span><text:span text:style-name="T379">vertinimo ataskaitų</text:span><text:span text:style-name="T380"><text:s/>informacinės sistemos neatlygintinai teikiamos viešojo administravimo subjektams jų funkcijoms atlikti, siekiant gauti informaciją apie atliktą vertinimą. Vertinimą atlikęs vertintojas, vertinimo užsakovas ir naudotojas turi teisę iš vertinimo ataskaitų informacinės sistemos neatlygintinai gauti vertinimo ataskaitą valdytojo nustatyta tvarka.</text:span></text:p>
      <text:p text:style-name="P381"><text:span text:style-name="T382">5.<text:s/></text:span><text:span text:style-name="T383">Tik vertinimo ataskaitų informacinėje sistemoje esančios vertinimo ataskaitos gali būti naudojamos teisės aktuose, kuriuose nustatomas reikalavimas atlikti vertinimą, nustatytiems sprendimams priimti.</text:span></text:p>
      <text:p text:style-name="P384"/>
      <text:p text:style-name="P385"><text:span text:style-name="T386">11 straipsnis. Vertinimo ataskaitos duomenų ir viešojo sektoriaus turto vertinimo ataskaitos viešinimas</text:span></text:p>
      <text:p text:style-name="P387"><text:span text:style-name="T388">1.<text:s/></text:span><text:span text:style-name="T389">Siekiant suteikti visuomenei galimybę<text:s/></text:span>priimti pagrįstus finansinius sprendimus<text:span text:style-name="T390">, vertinimo ataskaitų informacinės sistemos tvarkytojo (toliau – tvarkytojas) interneto svetainėje viešinama:</text:span></text:p>
      <text:p text:style-name="P391">1) vertinamo objekto pavadinimas (gyvenamasis būstas, komercinės patalpos, gamybinės patalpos, transporto priemonė, akcijos, kita);</text:p>
      <text:p text:style-name="P392"><text:span text:style-name="T393">2) vertinamo objekto buvimo vieta<text:s/></text:span><text:span text:style-name="T394">(duomenys pateikiami nuasmeninti);</text:span></text:p>
      <text:p text:style-name="P395"><text:span text:style-name="T396">3)<text:s/></text:span><text:span text:style-name="T397">vertinamo turto plotas, kai vertinamas nekilnojamasis turtas;</text:span></text:p>
      <text:p text:style-name="P398">4) vertinimo tikslas;</text:p>
      <text:p text:style-name="P399">5) vertinimo metodas (-ai);</text:p>
      <text:p text:style-name="P400">6) išvada dėl vertinamo objekto vertės;</text:p>
      <text:p text:style-name="P401">7) vertinamo objekto vertės nustatymo data;</text:p>
      <text:p text:style-name="P402"><text:span text:style-name="T403">8)<text:s/></text:span><text:span text:style-name="T404">nuoroda, ar tai viešojo sektoriaus turtas, ar privačios nuosavybės teise valdomas turtas. Jeigu atliktas privačios nuosavybės teise valdomo turto vertinimas, o pagal šiame įstatyme apibrėžiamą viešojo sektoriaus turto sąvoką turtas laikomas viešojo sektoriaus turtu, vertinimo ataskaitų</text:span><text:span text:style-name="T405"><text:s/></text:span><text:span text:style-name="T406">informacinėje sistemoje teikiama nuoroda, kad tai viešojo sektoriaus turtas;</text:span></text:p>
      <text:p text:style-name="P407"><text:span text:style-name="T408">9) vertinimo ataskaita (išskyrus vertinimo ataskaitoje nurodytus vertinimo užsakovo arba vertinamo objekto<text:s/></text:span><text:span text:style-name="T409">savininko duomenis – fizinio asmens vardą, pavardę, asmens kodą, fiziniam asmeniui priklausančio vertinamo objekto adresą, vaizdinę medžiagą apie vertinamą objektą ir<text:s/></text:span><text:span text:style-name="T410">nacionaliniam saugumui užtikrinti svarbių įmonių ir (arba) nacionaliniam saugumui užtikrinti svarbių įrenginių ir turto vertinimo ataskaitas</text:span><text:span text:style-name="T411">), jei vertinamas viešojo sektoriaus turtas;</text:span></text:p>
      <text:p text:style-name="P412"><text:span text:style-name="T413">10)<text:s/></text:span><text:span text:style-name="T414">vertintojo fizinio asmens vardas ir pavardė ir (arba) vertintojo juridinio asmens pavadinimas, juridinio asmens kodas, jeigu vertinimą atlieka vertintojas juridinis asmuo;</text:span></text:p>
      <text:p text:style-name="P415">11) žyma apie turimą vertintojo civilinės atsakomybės draudimą;</text:p>
      <text:p text:style-name="P416"><text:span text:style-name="T417">12) informacija apie vertinimo ataskaitos nagrinėjimo rezultatus – Vyriausybės įgaliotos institucijos<text:s/></text:span><text:span text:style-name="T418">nustatytus šio įstatymo<text:s/></text:span><text:span text:style-name="T419">ir (arba) kitų teisės aktų, nustatančių reikalavimą atlikti vertinimą,<text:s/></text:span><text:span text:style-name="T420">nuostatų pažeidimus.</text:span></text:p>
      <text:p text:style-name="P421"><text:span text:style-name="T422">2.<text:s/></text:span><text:span text:style-name="T423">Šio straipsnio 1 dalyje nurodyta informacija<text:s/></text:span><text:span text:style-name="T424">tvarkytojo interneto svetainėje<text:s/></text:span><text:span text:style-name="T425">viešinama<text:s/></text:span><text:span text:style-name="T426">5 metus</text:span><text:span text:style-name="T427"><text:s/>nuo vertinimo ataskaitos pateikimo į vertinimo ataskaitų informacinę sistemą dienos.</text:span></text:p>
      <text:p text:style-name="P428"/>
      <text:p text:style-name="P429">V SKYRIUS</text:p>
      <text:p text:style-name="P430">BAIGIAMOSIOS NUOSTATOS</text:p>
      <text:p text:style-name="P431"/>
      <text:p text:style-name="P432">12<text:s/>straipsnis. Įstatymo įsigaliojimas, įgyvendinimas ir taikymas</text:p>
      <text:p text:style-name="P433"><text:span text:style-name="T434">1.<text:s/></text:span><text:span text:style-name="T435">Šis įstatymas, išskyrus šio straipsnio 2 dalį, įsigalioja 2025 m.<text:s/></text:span><text:span text:style-name="T436">gegužės 1 d.</text:span></text:p>
      <text:p text:style-name="P437"><text:span text:style-name="T438">2.<text:s/></text:span><text:span text:style-name="T439">Vyriausybė ir jos įgaliotos institucijos iki 2025 m. sausio 31 d. priima šio įstatymo įgyvendinamuosius teisės aktus</text:span><text:span text:style-name="T440">.</text:span></text:p>
      <text:p text:style-name="P441">3. Vyriausybė iki 2024 m. gegužės 1 d. parengia ir Lietuvos Respublikos Seimui pateikia Lietuvos Respublikos turto ir verslo vertintojų rūmų įstatymo projektą.</text:p>
      <text:p text:style-name="P442">4. Vyriausybės įgaliota institucija nuo šio įstatymo įsigaliojimo dienos perduoda Vertintojų rūmams vertintojų asistentų, vertintojų, vertintojų ekspertų, išlaikiusių nekilnojamojo turto, kilnojamojo turto ir verslo vertintojo<text:s/>kvalifikacinius egzaminus, sąrašus, turtą ir verslą vertinančių įmonių sąrašus,<text:s/>vertintojo<text:s/>kvalifikacinių egzaminų dokumentaciją.</text:p>
      <text:p text:style-name="P443"><text:span text:style-name="T444">5.<text:s/></text:span><text:span text:style-name="T445">Įsigaliojus šiam įstatymui:</text:span></text:p>
      <text:p text:style-name="P446">1) kituose teisės aktuose:</text:p>
      <text:p text:style-name="P447">a) nuorodos į Turto ir verslo vertinimo pagrindų įstatymą laikomos nuorodomis į Lietuvos Respublikos privalomojo turto ir verslo vertinimo įstatymą;</text:p>
      <text:p text:style-name="P448"><text:span text:style-name="T449">b) nuorodos į sąvokas „individualusis turto arba verslo vertinimas“, „turto arba verslo vertinimas“, „</text:span><text:span text:style-name="T450">T</text:span><text:span text:style-name="T451">urto ir verslo vertinimo pagrindų įstatyme nustatytas individualus turto vertinimo būdas“, „</text:span><text:span text:style-name="T452">T</text:span><text:span text:style-name="T453">urto ir verslo vertinimo pagrindų įstatyme nurodyti vertės nustatymo metodai ir nustatyta tvarka“</text:span><text:span text:style-name="T454">, „</text:span><text:span text:style-name="T455">Turto ir verslo vertinimo pagrindų įstatymo nustatyta tvarka“, „</text:span><text:span text:style-name="T456">vertė, apskaičiuota Turto ir verslo vertinimo pagrindų įstatymo nustatyta tvarka“,</text:span><text:span text:style-name="T457"><text:s/>„vertė, nustatoma pagal Turto ir verslo vertinimo pagrindų įstatymą“, „</text:span><text:span text:style-name="T458">rinkos kaina, nustatoma pagal Turto ir verslo vertinimo pagrindų įstatymą“,</text:span><text:span text:style-name="T459"><text:s/>„nepriklausomas turto vertinimo būdas“</text:span><text:span text:style-name="T460"><text:s/>laikomos nuorodomis į sąvoką „privalomasis turto arba verslo vertinimas“, nuorodos į sąvokas „išorės turto arba verslo vertintojas“, „turto vertintojas“, „nepriklausomas turto vertintojas“, „nepriklausoma turto arba verslo vertinimo įmonė“ laikomos nuorodomis į sąvoką „turto arba verslo vertintojas“;</text:span></text:p>
      <text:p text:style-name="P461">2) nutraukiami Audito, apskaitos, turto vertinimo ir nemokumo valdymo tarnybos prie Lietuvos Respublikos finansų ministerijos ir Turto arba verslo vertintojų garbės teismo veiksmai ir procedūros, pradėti pagal Turto ir verslo vertinimo pagrindų įstatymą;</text:p>
      <text:p text:style-name="P462"><text:span text:style-name="T463">3) fiziniai</text:span><text:span text:style-name="T464"><text:s/>asmenys, turintys nekilnojamojo, kilnojamojo turto ir (arba) verslo vertintojo kvalifikaciją ir nekilnojamojo, kilnojamojo turto ir (arba) verslo vertintojo eks</text:span><text:span text:style-name="T465">perto kvalifikaciją, įgytą pagal Turto ir verslo vertinimo pagrindų įstatymą</text:span><text:span text:style-name="T466">,</text:span><text:span text:style-name="T467"><text:s/>laikomi asmenimis, turinčiais vertintojo kvalifikaciją.</text:span></text:p>
      <text:p text:style-name="P468"/>
      <text:p text:style-name="P469">13<text:s/>straipsnis. Įstatymo pripažinimas netekusiu galios</text:p>
      <text:p text:style-name="P470">Įsigaliojus šiam įstatymui, netenka galios Lietuvos Respublikos turto ir verslo vertinimo pagrindų įstatymas Nr. VIII-1202 su visais pakeitimais ir papildymais.</text:p>
      <text:p text:style-name="P471"/>
      <text:p text:style-name="P472"><text:span text:style-name="T473">1</text:span><text:span text:style-name="T474">4</text:span><text:span text:style-name="T475"><text:s/>straipsnis. Įstatyme nustatyto teisinio reguliavimo poveikio<text:s/></text:span><text:span text:style-name="T476">ex post</text:span><text:span text:style-name="T477"><text:s/>vertinimas</text:span></text:p>
      <text:p text:style-name="P478"><text:span text:style-name="T479">F</text:span><text:span text:style-name="T480">inansų ministerija po 3 metų nuo šio įstatymo įsigaliojimo dienos per 9 mėnesius</text:span><text:span text:style-name="T481"><text:s/></text:span><text:span text:style-name="T482">atlieka vertinimo ataskaitų teikimo ir saugojimo bei vertinimo ataskaitų viešinimo teisinio reguliavimo poveikio<text:s/></text:span><text:span text:style-name="T483">ex post</text:span><text:span text:style-name="T484"><text:s/>vertinimą.</text:span></text:p>
      <text:p text:style-name="P485"/>
      <text:p text:style-name="P486"/>
      <text:p text:style-name="P487"><text:span text:style-name="T488">Skelbiu šį Lietuvos Respublikos Seimo priimtą įstatymą.</text:span></text:p>
      <text:p text:style-name="P489"/>
      <text:p text:style-name="P490"><text:span text:style-name="T491">Respublikos Prezidentas</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ListParagraphChar" style:display-name="List Paragraph Char" style:family="text">
      <style:text-properties style:font-size-complex="12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zena Balkė</meta:initial-creator>
    <dc:creator>adlibuser</dc:creator>
    <meta:creation-date>2024-04-24T10:54:00Z</meta:creation-date>
    <dc:date>2024-04-24T10:54:00Z</dc:date>
    <meta:print-date>2023-12-05T06:45:00Z</meta:print-date>
    <meta:template xlink:href="Normal.dotm" xlink:type="simple"/>
    <meta:editing-cycles>2</meta:editing-cycles>
    <meta:editing-duration>PT0S</meta:editing-duration>
    <meta:document-statistic meta:page-count="3" meta:paragraph-count="34" meta:word-count="2590" meta:character-count="17324" meta:row-count="123" meta:non-whitespace-character-count="14768"/>
  </office:meta>
</office:document-meta>
</file>