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/>
      <style:text-properties fo:hyphenate="false"/>
    </style:style>
    <style:style style:name="T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style:punctuation-wrap="simple" fo:text-align="end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style:punctuation-wrap="simpl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style:punctuation-wrap="simple"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style:punctuation-wrap="simple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style:punctuation-wrap="simpl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style:punctuation-wrap="simple"/>
      <style:text-properties fo:hyphenate="false"/>
    </style:style>
    <style:style style:name="T1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style:punctuation-wrap="simple"/>
      <style:text-properties fo:hyphenate="false"/>
    </style:style>
    <style:style style:name="T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style:punctuation-wrap="simple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style:punctuation-wrap="simple" fo:text-align="justify" fo:line-height="115%"/>
      <style:text-properties fo:hyphenate="false"/>
    </style:style>
    <style:style style:name="T18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style:punctuation-wrap="simple" fo:text-align="justify" fo:line-height="115%" fo:text-indent="0.5in"/>
      <style:text-properties fo:hyphenate="false"/>
    </style:style>
    <style:style style:name="P22" style:parent-style-name="Normal" style:family="paragraph">
      <style:paragraph-properties style:punctuation-wrap="simple" fo:text-align="justify" fo:line-height="115%"/>
      <style:text-properties fo:hyphenate="false"/>
    </style:style>
    <style:style style:name="T23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style:punctuation-wrap="simp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style:punctuation-wrap="simple"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style:punctuation-wrap="simple"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style:punctuation-wrap="simple"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style:punctuation-wrap="simple" fo:text-align="justify" fo:line-height="130%">
        <style:tab-stops>
          <style:tab-stop style:type="left" style:position="0.7875in"/>
        </style:tab-stops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style:punctuation-wrap="simple" fo:text-align="end" fo:text-indent="0.3937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VYRIAUSIOSIOS RINKIMŲ KOMISIJOS ĮSTATYMO NR. <text:s/>IX-985 10 STRAIPSNIO PAKEITIMO ĮSTATYMAS<text:s/></text:p>
      <text:p text:style-name="P7"/>
      <text:p text:style-name="P8">2021 m. <text:s text:c="20"/>d. Nr.<text:line-break/>Vilnius</text:p>
      <text:p text:style-name="P9"/>
      <text:p text:style-name="P10"><text:span text:style-name="T11">1</text:span><text:span text:style-name="T12"><text:s/>straipsnis.<text:s/></text:span><text:span text:style-name="T13">10 straipsnio pakeitimas</text:span></text:p>
      <text:p text:style-name="P14"><text:span text:style-name="T15">Papildyti 10 straipsnio 1 dalį 12 punktu:</text:span></text:p>
      <text:p text:style-name="P16"/>
      <text:p text:style-name="P17"><text:span text:style-name="T18">„</text:span><text:span text:style-name="T19">12</text:span><text:span text:style-name="T20">. kai įsigalioja Teismo sprendimas dėl Vyriausiosios rinkimų komisijos narį delegavusios partijos likvidavimo arba Komisijos narį delegavusi partija pradeda pati ar jai kitais pagrindais pradedamos likvidavimo procedūros.“</text:span></text:p>
      <text:p text:style-name="P21"/>
      <text:p text:style-name="P22"><text:span text:style-name="T23">Skelbiu šį Lietuvos Re</text:span><text:span text:style-name="T24">spublikos Seimo priimtą įstatymą</text:span></text:p>
      <text:p text:style-name="P25"/>
      <text:p text:style-name="P26">Respublikos Prezidentas<text:s/></text:p>
      <text:p text:style-name="P27"/>
      <text:p text:style-name="P28">Teikia</text:p>
      <text:p text:style-name="P29">Seimo nariai</text:p>
      <text:p text:style-name="P30"><text:span text:style-name="T31">Eugeniju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CHAREVAS Andrius</meta:initial-creator>
    <dc:creator>adlibuser</dc:creator>
    <meta:creation-date>2021-03-18T13:39:00Z</meta:creation-date>
    <dc:date>2021-03-18T13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613" meta:row-count="13" meta:non-whitespace-character-count="543"/>
  </office:meta>
</office:document-meta>
</file>