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fo:margin-right="0.0972in" fo:text-indent="5.0208in">
        <style:tab-stops>
          <style:tab-stop style:type="left" style:position="4.8236in"/>
        </style:tab-stops>
      </style:paragraph-properties>
    </style:style>
    <style:style style:name="T2" style:parent-style-name="DefaultParagraphFont" style:family="text">
      <style:text-properties style:font-name-asian="SimSun" fo:font-weight="bold" style:font-weight-asian="bold" style:font-size-complex="12pt"/>
    </style:style>
    <style:style style:name="P3" style:parent-style-name="Normal" style:family="paragraph">
      <style:paragraph-properties fo:line-height="115%" fo:margin-right="0.0972in"/>
      <style:text-properties style:font-name-asian="SimSun"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8"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9"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0" style:parent-style-name="Normal" style:family="paragraph">
      <style:paragraph-properties fo:text-align="justify" fo:text-indent="0.5in"/>
      <style:text-properties style:font-name-asian="Calibri" fo:font-weight="bold" style:font-weight-asian="bold" style:font-size-complex="12pt"/>
    </style:style>
    <style:style style:name="P11" style:parent-style-name="Normal" style:family="paragraph">
      <style:paragraph-properties fo:text-align="justify" fo:text-indent="0.5in"/>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weight-complex="bold" style:font-size-complex="12pt"/>
    </style:style>
    <style:style style:name="T17" style:parent-style-name="DefaultParagraphFont" style:family="text">
      <style:text-properties style:font-name-asian="Calibri" style:font-weight-complex="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text-indent="0.5in" fo:background-color="#FFFFFF"/>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weight-complex="bold"/>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weight-complex="bold"/>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fo:text-indent="0.5in" fo:background-color="#FFFFFF"/>
    </style:style>
    <style:style style:name="P186" style:parent-style-name="Normal" style:family="paragraph">
      <style:paragraph-properties fo:line-height="115%" fo:text-indent="0.5909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fo:background-color="#FFFFFF"/>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242424" style:font-size-complex="12pt"/>
    </style:style>
    <style:style style:name="T205" style:parent-style-name="DefaultParagraphFont" style:family="text">
      <style:text-properties fo:color="#242424"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fo:background-color="#FFFFFF"/>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fo:background-color="#FFFFFF"/>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5in" fo:background-color="#FFFFFF"/>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fo:color="#000000" style:font-size-complex="12pt"/>
    </style:style>
    <style:style style:name="P301" style:parent-style-name="Normal" style:family="paragraph">
      <style:paragraph-properties fo:text-align="justify"/>
    </style:style>
    <style:style style:name="P302" style:parent-style-name="Normal" style:family="paragraph">
      <style:paragraph-properties fo:text-indent="0.4923in"/>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indent="0.4923in"/>
    </style:style>
    <style:style style:name="T308" style:parent-style-name="DefaultParagraphFont" style:family="text">
      <style:text-properties style:font-size-complex="12pt"/>
    </style:style>
    <style:style style:name="P309" style:parent-style-name="Normal" style:family="paragraph">
      <style:paragraph-properties fo:text-indent="0.4923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style:font-weight-complex="bold"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name-complex="Arial" style:font-weight-complex="bold" style:font-size-complex="12pt"/>
    </style:style>
    <style:style style:name="P334" style:parent-style-name="Normal" style:family="paragraph">
      <style:paragraph-properties fo:text-align="justify" fo:text-indent="0.5555in"/>
    </style:style>
    <style:style style:name="T335" style:parent-style-name="DefaultParagraphFont" style:family="text">
      <style:text-properties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margin-left="0.75in" fo:text-indent="-0.2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name-complex="Arial" style:font-weight-complex="bold" fo:color="#000000" style:font-size-complex="12pt"/>
    </style:style>
    <style:style style:name="P345" style:parent-style-name="Normal" style:family="paragraph">
      <style:paragraph-properties fo:text-align="justify" fo:line-height="105%" fo:text-indent="0.4923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weight-complex="bold" fo:color="#000000"/>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05%" fo:text-indent="0.4923in"/>
    </style:style>
    <style:style style:name="T354" style:parent-style-name="DefaultParagraphFont" style:family="text">
      <style:text-properties fo:color="#000000" style:font-size-complex="12pt" fo:language="en" fo:country="US"/>
    </style:style>
    <style:style style:name="T355" style:parent-style-name="DefaultParagraphFont" style:family="text">
      <style:text-properties fo:color="#000000" style:font-size-complex="12pt" fo:language="en" fo:country="U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fo:language="en" fo:country="US"/>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05%"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fo:font-weight="bold" style:font-weight-asian="bold" fo:color="#000000" style:font-size-complex="12pt"/>
    </style:style>
    <style:style style:name="T367" style:parent-style-name="DefaultParagraphFont" style:family="text">
      <style:text-properties style:font-name-asian="Calibri" fo:font-weight="bold" style:font-weight-asian="bold" fo:color="#000000" style:font-size-complex="12pt"/>
    </style:style>
    <style:style style:name="T368" style:parent-style-name="DefaultParagraphFont" style:family="text">
      <style:text-properties style:font-name-asian="Calibri" fo:font-weight="bold" style:font-weight-asian="bold"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name-complex="Arial" style:font-weight-complex="bold" fo:color="#000000" style:font-size-complex="12pt"/>
    </style:style>
    <style:style style:name="T371" style:parent-style-name="DefaultParagraphFont" style:family="text">
      <style:text-properties style:font-name-asian="Calibri" style:font-name-complex="Arial" style:font-weight-complex="bold" fo:color="#000000" style:font-size-complex="12pt"/>
    </style:style>
    <style:style style:name="T372" style:parent-style-name="DefaultParagraphFont" style:family="text">
      <style:text-properties style:font-name-asian="Calibri" style:font-name-complex="Arial" style:font-weight-complex="bold" fo:color="#000000" style:font-size-complex="12pt" fo:language="en" fo:country="US"/>
    </style:style>
    <style:style style:name="T373" style:parent-style-name="DefaultParagraphFont" style:family="text">
      <style:text-properties style:font-name-asian="Calibri" style:font-name-complex="Arial" style:font-weight-complex="bold" fo:color="#000000" style:font-size-complex="12pt"/>
    </style:style>
    <style:style style:name="T374" style:parent-style-name="DefaultParagraphFont" style:family="text">
      <style:text-properties style:font-name-asian="Calibri" style:font-weight-complex="bold" fo:color="#000000" style:font-size-complex="12pt"/>
    </style:style>
    <style:style style:name="T375" style:parent-style-name="DefaultParagraphFont" style:family="text">
      <style:text-properties style:font-name-asian="Calibri" style:font-weight-complex="bold" fo:color="#000000" style:font-size-complex="12pt" fo:language="en" fo:country="US"/>
    </style:style>
    <style:style style:name="T376" style:parent-style-name="DefaultParagraphFont" style:family="text">
      <style:text-properties style:font-name-asian="Calibri" style:font-weight-complex="bold" fo:color="#000000" style:font-size-complex="12pt"/>
    </style:style>
    <style:style style:name="T377" style:parent-style-name="DefaultParagraphFont" style:family="text">
      <style:text-properties style:font-name-asian="Calibri" style:font-weight-complex="bold" fo:color="#000000" style:font-size-complex="12pt" fo:language="en" fo:country="US"/>
    </style:style>
    <style:style style:name="T378" style:parent-style-name="DefaultParagraphFont" style:family="text">
      <style:text-properties style:font-name-asian="Calibri" style:font-weight-complex="bold" fo:color="#000000" style:font-size-complex="12pt"/>
    </style:style>
    <style:style style:name="T379" style:parent-style-name="DefaultParagraphFont" style:family="text">
      <style:text-properties style:font-name-asian="Calibri" style:font-name-complex="Arial" style:font-weight-complex="bold"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name-complex="Arial" style:font-weight-complex="bold" fo:color="#000000" style:font-size-complex="12pt"/>
    </style:style>
    <style:style style:name="T382" style:parent-style-name="DefaultParagraphFont" style:family="text">
      <style:text-properties style:font-name-asian="Calibri" style:font-name-complex="Arial" style:font-weight-complex="bold" fo:color="#000000" style:font-size-complex="12pt"/>
    </style:style>
    <style:style style:name="T383" style:parent-style-name="DefaultParagraphFont" style:family="text">
      <style:text-properties style:font-name-asian="Calibri" style:font-name-complex="Arial" style:font-weight-complex="bold" fo:color="#000000" style:font-size-complex="12pt"/>
    </style:style>
    <style:style style:name="T384" style:parent-style-name="DefaultParagraphFont" style:family="text">
      <style:text-properties style:font-name-asian="Calibri" style:font-weight-complex="bold" fo:color="#000000" style:font-size-complex="12pt" fo:language="en" fo:country="US"/>
    </style:style>
    <style:style style:name="T385" style:parent-style-name="DefaultParagraphFont" style:family="text">
      <style:text-properties style:font-name-asian="Calibri" style:font-weight-complex="bold" fo:color="#000000" style:font-size-complex="12pt"/>
    </style:style>
    <style:style style:name="T386" style:parent-style-name="DefaultParagraphFont" style:family="text">
      <style:text-properties style:font-name-asian="Calibri" style:font-name-complex="Arial" style:font-weight-complex="bold"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name-complex="Arial" style:font-weight-complex="bold" fo:color="#000000" style:font-size-complex="12pt"/>
    </style:style>
    <style:style style:name="T389" style:parent-style-name="DefaultParagraphFont" style:family="text">
      <style:text-properties style:font-name-asian="Calibri" style:font-name-complex="Arial" style:font-weight-complex="bold" fo:color="#000000" style:font-size-complex="12pt"/>
    </style:style>
    <style:style style:name="T390" style:parent-style-name="DefaultParagraphFont" style:family="text">
      <style:text-properties style:font-name-asian="Calibri" style:font-weight-complex="bold" fo:color="#000000" style:font-size-complex="12pt"/>
    </style:style>
    <style:style style:name="T391" style:parent-style-name="DefaultParagraphFont" style:family="text">
      <style:text-properties style:font-name-asian="Calibri" style:font-name-complex="Arial" style:font-weight-complex="bold" fo:color="#000000"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weight-complex="bold" fo:color="#000000" style:font-size-complex="12pt"/>
    </style:style>
    <style:style style:name="T394" style:parent-style-name="DefaultParagraphFont" style:family="text">
      <style:text-properties style:font-name-asian="Calibri" style:font-weight-complex="bold" fo:color="#000000" style:font-size-complex="12pt"/>
    </style:style>
    <style:style style:name="T395" style:parent-style-name="DefaultParagraphFont" style:family="text">
      <style:text-properties style:font-name-asian="Calibri" style:font-weight-complex="bold" fo:color="#000000"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name-asian="Calibri" style:font-weight-complex="bold" fo:color="#000000"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name-complex="Arial" style:font-weight-complex="bold" style:font-size-complex="12pt"/>
    </style:style>
    <style:style style:name="T401" style:parent-style-name="DefaultParagraphFont" style:family="text">
      <style:text-properties style:font-name-asian="Calibri" style:font-name-complex="Arial" style:font-weight-complex="bold" style:font-size-complex="12pt"/>
    </style:style>
    <style:style style:name="T402" style:parent-style-name="DefaultParagraphFont" style:family="text">
      <style:text-properties style:font-name-asian="Calibri" style:font-name-complex="Arial" style:font-weight-complex="bold" style:font-size-complex="12pt"/>
    </style:style>
    <style:style style:name="P403" style:parent-style-name="Normal" style:family="paragraph">
      <style:paragraph-properties fo:text-align="justify" fo:margin-right="0.0972in"/>
      <style:text-properties style:font-name-asian="Calibri" style:font-size-complex="12pt"/>
    </style:style>
    <style:style style:name="P404" style:parent-style-name="Normal" style:family="paragraph">
      <style:paragraph-properties fo:text-align="justify" fo:margin-right="0.0972in"/>
    </style:style>
    <style:style style:name="P405" style:parent-style-name="Normal" style:family="paragraph">
      <style:paragraph-properties fo:text-align="justify" fo:margin-right="0.0972in"/>
    </style:style>
    <style:style style:name="T406" style:parent-style-name="DefaultParagraphFont" style:family="text">
      <style:text-properties style:font-name-asian="SimSun" fo:font-style="italic" style:font-style-asian="italic" style:font-size-complex="12pt"/>
    </style:style>
    <style:style style:name="T407" style:parent-style-name="DefaultParagraphFont" style:family="text">
      <style:text-properties style:font-name-asian="SimSun" fo:font-style="italic" style:font-style-asian="italic" style:font-size-complex="12pt"/>
    </style:style>
    <style:style style:name="P408" style:parent-style-name="Normal" style:family="paragraph">
      <style:paragraph-properties fo:text-align="justify" fo:margin-right="0.0972in"/>
      <style:text-properties style:font-name-asian="Calibri" style:font-size-complex="12pt"/>
    </style:style>
    <style:style style:name="P409" style:parent-style-name="Normal" style:family="paragraph">
      <style:paragraph-properties fo:text-align="justify" fo:margin-right="0.0972in"/>
      <style:text-properties style:font-name-asian="Calibri" style:font-size-complex="12pt"/>
    </style:style>
    <style:style style:name="P410" style:parent-style-name="Normal" style:family="paragraph">
      <style:paragraph-properties fo:text-align="justify" fo:margin-right="0.0972in"/>
    </style:style>
    <style:style style:name="T411" style:parent-style-name="DefaultParagraphFont" style:family="text">
      <style:text-properties style:font-name-asian="Calibri" style:font-size-complex="12pt"/>
    </style:style>
  </office:automatic-styles>
  <office:body>
    <office:text text:use-soft-page-breaks="true">
      <text:p text:style-name="P1"><text:span text:style-name="T2">Projektas</text:span></text:p>
      <text:p text:style-name="P3"/>
      <text:p text:style-name="P4">LIETUVOS RESPUBLIKOS</text:p>
      <text:p text:style-name="P5">VIEŠŲJŲ PIRKIMŲ ĮSTATYMO NR. I-1491 2, 17, 25, 27, 35, 37, 39, 46, 47, 51, 90 ir 92 <text:s/>STRAIPSNIŲ PAKEITIMO<text:s/></text:p>
      <text:p text:style-name="P6">ĮSTATYMAS</text:p>
      <text:p text:style-name="P7"/>
      <text:p text:style-name="P8">Nr.<text:s/></text:p>
      <text:p text:style-name="P9">Vilnius</text:p>
      <text:p text:style-name="P10"/>
      <text:p text:style-name="P11"><text:span text:style-name="T12">1</text:span><text:span text:style-name="T13"><text:s/>straipsnis.<text:s/></text:span><text:span text:style-name="T14">2 straipsnio pakeitimas</text:span></text:p>
      <text:p text:style-name="P15"><text:span text:style-name="T16">Pakeisti 2 straipsnio 49 dalį ir ją išdėstyti<text:s/></text:span><text:span text:style-name="T17">taip:</text:span></text:p>
      <text:p text:style-name="P18"><text:span text:style-name="T19">„</text:span><text:span text:style-name="T20">49</text:span><text:span text:style-name="T21">. Kitos šiame įstatyme vartojamos sąvokos suprantamos taip, kaip jos apibrėžtos Lietuvos Respublikos baudžiamajame kodekse, Pirkimų, atliekamų vandentvarkos, energetikos, transporto ar pašto paslaugų srities perkančiųjų subjektų, įstatyme, Lietu</text:span><text:span text:style-name="T22">vos Respublikos visuomenės informavimo įstatyme, Lietuvos Respublikos finansinių priemonių rinkų įstatyme, Lietuvos Respublikos elektroninių ryšių įstatyme, Lietuvos Respublikos valstybės informacinių išteklių valdymo įstatyme, Lietuvos Respublikos viešojo</text:span><text:span text:style-name="T23"><text:s/>administravimo įstatyme,<text:s/></text:span><text:span text:style-name="T24">Lietuvos Respublikos nacionaliniam saugumui užtikrinti svarbių objektų apsaugos įstatyme, Lietuvos Respublikos konkurencijos įstatyme</text:span><text:span text:style-name="T25">.</text:span><text:span text:style-name="T26">“</text:span></text:p>
      <text:p text:style-name="P27"/>
      <text:p text:style-name="P28"><text:span text:style-name="T29">2</text:span><text:span text:style-name="T30"><text:s/>straipsnis.<text:s/></text:span><text:span text:style-name="T31">17 straipsnio pakeitimas</text:span></text:p>
      <text:p text:style-name="P32"><text:span text:style-name="T33">Pakeisti 17 straipsnio 5 dalį ir ją išdėst</text:span><text:span text:style-name="T34">yti taip:</text:span></text:p>
      <text:p text:style-name="P35"><text:span text:style-name="T36">„</text:span><text:span text:style-name="T37">5</text:span><text:span text:style-name="T38">. Perkančioji organizacija, veikianti gynybos srityje,</text:span><text:span text:style-name="T39"><text:s/>valdanti ypatingos svarbos informacinę infrastruktūrą,</text:span><text:span text:style-name="T40"><text:s/>veikianti srityse, kurios laikomos nacionaliniam<text:s/></text:span><text:span text:style-name="T41">saugumui</text:span><text:span text:style-name="T42"><text:s/>užtikrinti<text:s/></text:span><text:soft-page-break/><text:span text:style-name="T43">strategiškai svarbių ūkio sektorių dalimi,<text:s/></text:span><text:span text:style-name="T44">ar įrašyta į Saugioj</text:span><text:span text:style-name="T45">o valstybinio duomenų perdavimo tinklo naudotojų sąrašą (toliau – Saugiojo tinklo naudotojų sąrašas)</text:span><text:span text:style-name="T46"><text:s/>atlikdama su nacionaliniu saugumu susijusių prekių, paslaugų ar darbų pirkimus, įvertina visus galinčius kelti grėsmę nacionalinio saugumo interesams rizik</text:span><text:span text:style-name="T47">os veiksnius ir sprendžia, ar šiuose pirkimuose gali dalyvauti tiekėjai, jųsubtiekėjai ir ūkio subjektai, kurių pajėgumais remiamasi, kurie nėra</text:span><text:span text:style-name="T48"><text:s/></text:span><text:span text:style-name="T49">registruoti (jeigu tiekėjas, subtiekėjas ar ūkio subjektas, kurio pajėgumais remiamasi yra fizinis asmuo – nuol</text:span><text:span text:style-name="T50">at gyvenantis ar turintis pilietybę) Europos Sąjungos valstybėje narėje, Šiaurės Atlanto sutarties organizacijos valstybėje narėje ar trečiojoje šalyje pasirašiusioje šio straipsnio 4 dalyje nurodytus tarptautinius susitarimus.“</text:span></text:p>
      <text:p text:style-name="P51"/>
      <text:p text:style-name="P52"><text:span text:style-name="T53">3</text:span><text:span text:style-name="T54"><text:s/>straipsnis.<text:s/></text:span><text:span text:style-name="T55">25 straipsnio pakeitimas.<text:s/></text:span></text:p>
      <text:p text:style-name="P56"><text:span text:style-name="T57">Pakeisti 25 straipsnio 2 dalį ir ją išdėstyti taip:<text:s/></text:span></text:p>
      <text:p text:style-name="P58"><text:span text:style-name="T59">„</text:span><text:span text:style-name="T60">2</text:span><text:span text:style-name="T61">. Atliekant mažos vertės pirkimus, taikomos šio įstatymo I skyriaus, 31, 34 straipsnių,<text:s/></text:span><text:span text:style-name="T62">37 straipsnio 9 dalies, 47 straipsnio 9 dalies,<text:s/></text:span><text:span text:style-name="T63">58 straipsnio 1 dalies, 82 straips</text:span><text:span text:style-name="T64">nio, 86 straipsnio 5, 6, 7 ir 9 dalių, 91 straipsnio, VI ir VII skyrių nuostatos ir Viešųjų pirkimų tarnybos patvirtintame </text:span><text:span text:style-name="T65">mažos vertės pirkimų tvarkos apraše nustatytos taisyklės.<text:s/></text:span><text:span text:style-name="T66">Jeigu neskelbiamas mažos vertės pirkimas atliekamas šio įstatymo 31 straips</text:span><text:span text:style-name="T67">nio 3 <text:s/>dalies <text:s/>1, 2 <text:s/>ir 4 punktuose, 71 straipsnio 1 dalies 2 punkte, <text:s/>3 dalies 2, 3 ir 4 punktuose ar <text:s/>5 ir 6 dalyse nustatytomis sąlygomis, šio įstatymo 22 straipsnyje nustatytų reikalavimų, išskyrus šio įstatymo 22 straipsnio 3 dalyje nustatytą reikalav</text:span><text:span text:style-name="T68">imą, gali būti nesilaikoma. Taip pat gali būti nesilaikoma šio įstatymo 82 straipsnyje nustatytų reikalavimų, jeigu neskelbiamas mažos vertės pirkimas atliekamas vadovaujantis šio įstatymo 31 straipsnio 3 dalies 4 punkto nuostatomis.“</text:span></text:p>
      <text:p text:style-name="P69"/>
      <text:p text:style-name="P70"><text:span text:style-name="T71">4</text:span><text:span text:style-name="T72"><text:s/>straipsnis.<text:s/></text:span><text:span text:style-name="T73">27 straipsnio pakeitimas</text:span></text:p>
      <text:p text:style-name="P74"><text:span text:style-name="T75">Pripažinti netekusia galios 27 straipsnio 5 dalį.</text:span></text:p>
      <text:p text:style-name="P76"/>
      <text:p text:style-name="P77"><text:span text:style-name="T78">5</text:span><text:span text:style-name="T79"><text:s/>straipsnis.<text:s/></text:span><text:span text:style-name="T80">35 straipsnio pakeitimas.<text:s/></text:span></text:p>
      <text:p text:style-name="P81"><text:span text:style-name="T82">Pakeisti 35 straipsnio 2 dalies 33 punktą ir jį išdėstyti taip:<text:s/></text:span></text:p>
      <text:p text:style-name="P83"><text:span text:style-name="T84">„</text:span><text:span text:style-name="T85">33</text:span><text:span text:style-name="T86">) informacija apie tai, kad, jeigu pirkimo met</text:span><text:span text:style-name="T87">u bus atliekama patikra dėl atitikties nacionalinio saugumo interesams, tiekėjas turės pateikti tokiai patikrai atlikti reikalingus dokumentus;“.<text:s/></text:span></text:p>
      <text:p text:style-name="P88"/>
      <text:p text:style-name="P89"/>
      <text:p text:style-name="P90"><text:span text:style-name="T91">6</text:span><text:span text:style-name="T92"><text:s/>straipsnis.<text:s/></text:span><text:span text:style-name="T93">37 straipsnio pakeitimas</text:span></text:p>
      <text:p text:style-name="P94"><text:span text:style-name="T95">1</text:span><text:span text:style-name="T96">. Pakeisti 37 straipsnio 2 dalį ir ją išdėstyti taip:</text:span></text:p>
      <text:p text:style-name="P97"><text:span text:style-name="T98">„</text:span><text:span text:style-name="T99">2</text:span><text:span text:style-name="T100">.<text:s/></text:span><text:span text:style-name="T101">Visų pirkimų, skirtų fiziniams asmenims (visai visuomenei, perkančiosios organizacijos valstybės tarnautojams ar darbuotojams), techninės specifikacijos, išskyrus pagrįstus atvejus, turėtų būti parengtos taip, kad jose būtų atsižvelgta į neįgaliųjų<text:s/></text:span><text:span text:style-name="T102">kriterijus ir tinkamumą visiems naudotojams. Jeigu Europos Sąjungos ar nacionaliniu teisės aktu yra nustatyti privalomi neįgaliųjų kriterijai ir tinkamumo visiems naudotojams kriterijai, perkančioji organizacija privalo jais vadovautis rengdama technines s</text:span><text:span text:style-name="T103">pecifikacijas.“</text:span></text:p>
      <text:p text:style-name="P104"><text:span text:style-name="T105">2</text:span><text:span text:style-name="T106">. Papildyti 37 straipsnį 8 dalimi:<text:s/></text:span></text:p>
      <text:p text:style-name="P107"><text:span text:style-name="T108">„</text:span><text:span text:style-name="T109">8</text:span><text:span text:style-name="T110">. Perkančioji organizacija, veikianti gynybos srityje</text:span><text:span text:style-name="T111">,<text:s/></text:span><text:span text:style-name="T112">valdanti ypatingos svarbos informacinę infrastruktūrą ar veikianti srityse, kurios laikomos nacionaliniam saugumui užtikrinti strategišk</text:span><text:span text:style-name="T113">ai svarbių ūkio sektorių dalimi, rengdama su nacionaliniu saugumu susijusių pirkimų technines specifikacijas, reikalauja, kad tiekėjo siūlomos prekės (</text:span><text:span text:style-name="T114">įskaitant jų sudedamąsias dalis bei prekių ir jų dalių gamintojus)</text:span><text:span text:style-name="T115">, paslaugos ar darbai nekeltų grėsmės n</text:span><text:span text:style-name="T116">acionaliniam saugumui.<text:s/></text:span><text:span text:style-name="T117">Perkančioji organizacija, veikianti gynybos srityje, sprendžia, ar tiekėjo siūlomos prekės<text:s/></text:span><text:span text:style-name="T118">(</text:span><text:span text:style-name="T119">įskaitant jų sudedamąsias dalis bei prekių ir jų dalių gamintojus), paslaugos ar darbai kelia grėsmę nacionaliniam saugumui, įvertinusi kompe</text:span><text:span text:style-name="T120">tentingų institucijų pateiktą informaciją. Perkančioji<text:s/></text:span><text:soft-page-break/><text:span text:style-name="T121">organizacija, veikianti srityse, kurios laikomos nacionaliniam saugumui užtikrinti strategiškai svarbių ūkio sektorių dalimi, ar valdanti ypatingos svarbos informacinę infrastruktūrą, <text:s/>kelia reikalavim</text:span><text:span text:style-name="T122">ą, kad prekės (įskaitant jų sudedamąsias dalis bei prekių ir jų dalių gamintojus), paslaugos ar darbai nekeltų grėsmės nacionaliniam saugumui, kai sandorio pagrindu susidarytų aplinkybės, nurodytos Nacionaliniam saugumui užtikrinti svarbių objektų apsaugos</text:span><text:span text:style-name="T123"><text:s/>įstatymo 13 straipsnio 4 dalies 1 punkte. Perkančioji organizacija, veikianti srityse, kurios laikomos nacionaliniam saugumui užtikrinti strategiškai svarbių ūkio sektorių dalimi ar valdanti ypatingos svarbos informacinę infrastruktūrą, laiko, kad tiekėjo</text:span><text:span text:style-name="T124"><text:s/>siūlomos prekės<text:s/></text:span><text:span text:style-name="T125">(</text:span><text:span text:style-name="T126">įskaitant jų sudedamąsias dalis bei prekių ir jų dalių gamintojus), paslaugos ar darbai kelia grėsmę nacionaliniam saugumui, kai Lietuvos Respublikos Vyriausybė yra priėmusi sprendimą, patvirtinantį, kad ketinamas sudaryti sandoris neatit</text:span><text:span text:style-name="T127">inka nacionalinio saugumo interesų vadovaujantis Nacionaliniam saugumui užtikrinti svarbių objektų apsaugos įstatymu.“</text:span><text:span text:style-name="T128"><text:s/></text:span></text:p>
      <text:p text:style-name="P129"><text:span text:style-name="T130">3</text:span><text:span text:style-name="T131">. Papildyti 37 straipsnį 9 dalimi:<text:s/></text:span></text:p>
      <text:p text:style-name="P132"><text:span text:style-name="T133">„</text:span><text:span text:style-name="T134">9</text:span><text:span text:style-name="T135">.<text:s/></text:span><text:span text:style-name="T136">Perkančioji organizacija, veikianti gynybos srityje,<text:s/></text:span><text:span text:style-name="T137">valdanti ypatingos svarbos infor</text:span><text:span text:style-name="T138">macinę infrastruktūrą,<text:s/></text:span><text:span text:style-name="T139">veikianti srityse, kurios laikomos nacionaliniam saugumui užtikrinti strategiškai svarbių ūkio sektorių dalimi,<text:s/></text:span><text:span text:style-name="T140">ar įrašyta Saugiojo tinklo naudotojų sąrašą,<text:s/></text:span><text:span text:style-name="T141">vykdydama prekių ir paslaugų<text:s/></text:span><text:span text:style-name="T142">pirkimus,<text:s/></text:span><text:span text:style-name="T143">kurių objektų BVPŽ kodai nurodomi šio</text:span><text:span text:style-name="T144"><text:s/></text:span><text:span text:style-name="T145">įstatymo 92 straipsnio 13 dalyje numatytame sąraše</text:span><text:span text:style-name="T146">, laiko, kad prekės ar paslaugos kelia grėsmę nacionaliniam saugumui, kai:<text:s/></text:span></text:p>
      <text:p text:style-name="P147"><text:span text:style-name="T148">1</text:span><text:span text:style-name="T149">) techninės ar programinės įrangos gamintojas bei jį kontroliuojantis asmuo<text:s/></text:span><text:span text:style-name="T150">yra registruoti (jeigu gamintojas ar jį kontroliuo</text:span><text:span text:style-name="T151">jantis asmuo yra fizinis asmuo – nuolat gyvenantis ar turintis pilietybę) šio įstatymo 92 straipsnio 14 dalyje numatytame sąraše nurodytose valstybėse ar teritorijose;</text:span></text:p>
      <text:p text:style-name="P152"><text:span text:style-name="T153">2</text:span><text:span text:style-name="T154">) techninės ar programinės įrangos priežiūra ar palaikymas būtų vykdomas iš šio įst</text:span><text:span text:style-name="T155">atymo 92 straipsnio 14 dalyje numatytame sąraše nurodytų valstybių ar teritorijų.</text:span><text:span text:style-name="T156">“</text:span><text:span text:style-name="T157"><text:s/></text:span></text:p>
      <text:p text:style-name="P158"/>
      <text:p text:style-name="P159"><text:span text:style-name="T160">7</text:span><text:span text:style-name="T161"><text:s/>straipsnis.<text:s/></text:span><text:span text:style-name="T162">39 straipsnio pakeitimas.<text:s/></text:span></text:p>
      <text:p text:style-name="P163"><text:span text:style-name="T164">Papildyti 39 straipsnį 3 dalimi:</text:span></text:p>
      <text:p text:style-name="P165"><text:span text:style-name="T166">„</text:span><text:span text:style-name="T167">3</text:span><text:span text:style-name="T168">. Perkančioji organizacija, tikrindama pasiūlymo atitiktį šio įstatymo 37 straipsnio 9 dalies reikalavimams, iš tiekėjo reikalauja<text:s/></text:span><text:span text:style-name="T169">šių dokumentų:</text:span></text:p>
      <text:p text:style-name="P170"><text:span text:style-name="T171">1</text:span><text:span text:style-name="T172">) jeigu<text:s/></text:span><text:span text:style-name="T173">techninės ar programinės įrangos priežiūrą ir palaikymą vykdantis asmuo <text:s/>arba<text:s/></text:span><text:span text:style-name="T174">gamintojas ar jį kont</text:span><text:span text:style-name="T175">roliuojantis asmuo yra juridinis asmuo, pateikiama juridinio asmens vadovo patvirtinta juridinio asmens steigimo dokumentų kopija, Juridinių asmenų registro išplėstinis išrašas su istorija arba atitinkami<text:s/></text:span>valstybės narės ar trečiosios šalies dokumentai<text:span text:style-name="T176">;<text:s/></text:span></text:p>
      <text:p text:style-name="P177"><text:span text:style-name="T178">2</text:span><text:span text:style-name="T179">) jeigu<text:s/></text:span><text:span text:style-name="T180">techninės ar programinės įrangos priežiūrą ir palaikymą vykdantis asmuo <text:s/>arba</text:span><text:span text:style-name="T181"><text:s/>gamintojas ar jį kontroliuojantis asmuo yra fizinis asmuo, pateikiama jo asmens tapatybę patvirtinančio dokumento (tapatybės kortelės ar paso) kopija, leidimo verstis</text:span><text:span text:style-name="T182"><text:s/>atitinkama ūkine veikla patvirtinančio dokumento (pavyzdžiui, verslo liudijimo, individualios veiklos pažymėjimo ir pan.) kopija ir pažyma apie deklaruotą gyvenamąją vietą arba atitinkami<text:s/></text:span>valstybės narės ar trečiosios šalies dokumentai<text:span text:style-name="T183">.“</text:span><text:span text:style-name="T184"><text:s/></text:span></text:p>
      <text:p text:style-name="P185"/>
      <text:p text:style-name="P186"><text:span text:style-name="T187">8</text:span><text:span text:style-name="T188"><text:s/>straipsnis.<text:s/></text:span><text:span text:style-name="T189">46 straipsnio pakeitimas</text:span></text:p>
      <text:p text:style-name="P190"><text:span text:style-name="T191">Papildyti 46 straipsnį 5</text:span><text:span text:style-name="T192">1</text:span><text:span text:style-name="T193"><text:s/>dalimi:</text:span></text:p>
      <text:p text:style-name="P194"><text:span text:style-name="T195">„</text:span><text:span text:style-name="T196">5</text:span><text:span text:style-name="T197">1</text:span><text:span text:style-name="T198">. Mobilizacijos, karo ar nepaprastosios padėties atveju,  perkančioji organizacija gali atmesti pasiūlymą, jeigu tiekėjas, subtiekėjas ar ūkio subjektai, kurių pajėgumais yra re</text:span><text:span text:style-name="T199">miamasi, patys ar juos kontroliuojantys asmenys yra registruoti (jeigu tiekėjas, subtiekėjas, ūkio subjektas, kurio pajėgumais remiamasi, ar kontroliuojantis asmuo yra fizinis asmuo – nuolat gyvenantis arba turintis pilietybę) šio įstatymo 92 straipsnio 1</text:span><text:span text:style-name="T200">5</text:span><text:span text:style-name="T201"><text:s/></text:span><text:span text:style-name="T202">dalyje numatytame sąraše nurodytose valstybėse ar teritorijose arba prekių (įskaitant jų sudedamąsias dalis), kilmė yra ar paslaugos teikiamos iš<text:s/></text:span><text:soft-page-break/><text:span text:style-name="T203">minėtame sąraše nurodytų valstybių ar teritorijų. Lietuvos Respublikos Vyriausybė, įvertinusi<text:s/></text:span><text:span text:style-name="T204"> riziką, kad ve</text:span><text:span text:style-name="T205">iksniai, dėl kurių buvo ar gali būti paskelbta mobilizacijos, karo ar nepaprastoji padėtis,<text:s/></text:span><text:span text:style-name="T206">kelia grėsmę nacionaliniam saugumui, gali priimti sprendimą dėl šio pašalinimo pagrindo taikymo ir kitais, nei nurodyta šioje dalyje, atvejais.“</text:span></text:p>
      <text:p text:style-name="P207"/>
      <text:p text:style-name="P208"><text:span text:style-name="T209">9</text:span><text:span text:style-name="T210"><text:s/>straip</text:span><text:span text:style-name="T211">snis.<text:s/></text:span><text:span text:style-name="T212">47 straipsnio pakeitimas</text:span></text:p>
      <text:p text:style-name="P213"><text:span text:style-name="T214">1</text:span><text:span text:style-name="T215">. Pakeisti 47 straipsnio 6 dalį ir ją išdėstyti taip:</text:span></text:p>
      <text:p text:style-name="P216"><text:span text:style-name="T217">„</text:span><text:span text:style-name="T218">6</text:span><text:span text:style-name="T219">.<text:s/></text:span><text:span text:style-name="T220">Tikrindama tiekėjo techninį ir profesinį pajėgumą, perkančioji organizacija gali reikalauti žmogiškųjų ir techninių išteklių bei patirties, kurie reikalingi<text:s/></text:span><text:span text:style-name="T221">pirkimo sutarčiai įvykdyti pagal pirkimo dokumentuose pirkimo objektui nustatytus kokybės reikalavimus. Reikiama tiekėjo patirtis visų pirma gali būti įrodoma užsakovų pažymomis apie tinkamai įvykdytas ankstesnes sutartis. Perkančioji organizacija gali lai</text:span><text:span text:style-name="T222">kyti, kad tiekėjas neturi reikalaujamo profesinio pajėgumo, jeigu nustato tiekėjo interesų konfliktą, galintį neigiamai paveikti pirkimo sutarties vykdymą. Interesų konflikto, galinčio neigiamai paveikti pirkimo sutarties vykdymą, atvejams priskirtinos ir<text:s/></text:span><text:span text:style-name="T223">šio straipsnio 8 ir 9 dalyse nurodytos aplinkybės. Perkant prekes, kurias numatoma atvežti į vietą ir įrengti, paslaugas ar darbus, tiekėjo profesinis pajėgumas suteikti tokias paslaugas arba atlikti įrengimo ir kitus darbus gali būti vertinamas atsižvelgi</text:span><text:span text:style-name="T224">ant į pirkimo sutartį vykdysiančių jo darbuotojų kvalifikaciją, darbo produktyvumą, patirtį ir patikimumą.</text:span><text:span text:style-name="T225">“</text:span></text:p>
      <text:p text:style-name="P226"><text:span text:style-name="T227">2</text:span><text:span text:style-name="T228">. Papildyti 47 straipsnį 8 dalimi:</text:span></text:p>
      <text:p text:style-name="P229"><text:span text:style-name="T230">„</text:span><text:span text:style-name="T231">8</text:span><text:span text:style-name="T232">. Perkančioji organizacija, veikianti gynybos srityje, atlikdama pirkimą, susijusį su nacionaliniu s</text:span><text:span text:style-name="T233">augumu, laiko, kad tiekėjas turi interesų konfliktą, galintį neigiamai paveikti pirkimo sutarties vykdymą, jeigu turi kompetentingų institucijų informacijos, kad tiekėjas, jo subtiekėjai ar</text:span><text:span text:style-name="T234"><text:s/>ūkio subjektai, kurių pajėgumais remiamasi, ar juos kontroliuojant</text:span><text:span text:style-name="T235">ys asmenys</text:span><text:span text:style-name="T236"><text:s/>turi interesų, galinčių kelti grėsmę nacionaliniam saugumui.<text:s/></text:span><text:span text:style-name="T237">Perkančioji organizacija, veikianti srityse, kurios laikomos nacionaliniam saugumui užtikrinti strategiškai svarbių ūkio sektorių dalimi ar valdanti<text:s/></text:span><text:soft-page-break/><text:span text:style-name="T238">ypatingos svarbos informacinę infra</text:span><text:span text:style-name="T239">struktūrą <text:s/>kelia reikalavimą, kad tiekėjas negali kelti grėsmės nacionaliniam saugumui, kai sandorio pagrindu susidarytų aplinkybės nurodytos Nacionaliniam saugumui užtikrinti svarbių objektų apsaugos įstatymo 13 straipsnio 4 dalies 1 punkte. Perkančioji o</text:span><text:span text:style-name="T240">rganizacija, veikianti srityse, kurios laikomos nacionaliniam saugumui užtikrinti strategiškai svarbių ūkio sektorių dalimi</text:span><text:span text:style-name="T241">, valdanti ypatingos svarbos informacinę infrastruktūrą,</text:span><text:span text:style-name="T242"><text:s/>l</text:span><text:span text:style-name="T243">aiko, kad tiekėjas yra patekęs į interesų konflikto situaciją ir tai gali n</text:span><text:span text:style-name="T244">eigiamai paveikti pirkimo sutarties vykdymą, kai Lietuvos Respublikos Vyriausybė yra priėmusi sprendimą, patvirtinantį, kad ketinamas sudaryti sandoris neatitinka nacionalinio saugumo interesų vadovaujantis Nacionaliniam saugumui užtikrinti svarbių objektų</text:span><text:span text:style-name="T245"><text:s/>apsaugos įstatymu.“</text:span></text:p>
      <text:p text:style-name="P246"><text:span text:style-name="T247">3</text:span><text:span text:style-name="T248">. Papildyti 47 straipsnį 9 dalimi:</text:span></text:p>
      <text:p text:style-name="P249"><text:span text:style-name="T250">„</text:span><text:span text:style-name="T251">9</text:span><text:span text:style-name="T252">. Perkančioji organizacija, veikianti gynybos srityje</text:span><text:span text:style-name="T253">,<text:s/></text:span><text:span text:style-name="T254">valdanti ypatingos svarbos informacinę infrastruktūrą, veikianti srityse, kurios laikomos nacionaliniam saugumui užtikrinti strategi</text:span><text:span text:style-name="T255">škai svarbių ūkio sektorių dalimi, ar įrašyta į Saugiojo tinklo naudotojų sąrašą, įsigydama prekių ar paslaugų,<text:s/></text:span><text:span text:style-name="T256">kurių BVPŽ kodai nurodyti šio<text:s/></text:span><text:span text:style-name="T257">įstatymo 92 straipsnio 13 dalyje numatytame sąraše</text:span><text:span text:style-name="T258">, laiko, kad tiekėjas<text:s/></text:span><text:span text:style-name="T259">turi interesų, galinčių kelti grėsmę nacio</text:span><text:span text:style-name="T260">naliniam saugumui, ir draudžia pirkime dalyvauti tiekėjams, subtiekėjams, ar</text:span><text:span text:style-name="T261"><text:s/>ūkio subjektams, kurių pajėgumais yra remiamasi,</text:span><text:span text:style-name="T262"><text:s/>kurie<text:s/></text:span><text:span text:style-name="T263">patys ar juos kontroliuojantys asmenys yra registruoti (jeigu tiekėjas, subtiekėjas, ūkio subjektas, kurio pajėgumais remiam</text:span><text:span text:style-name="T264">asi, <text:s/>ar kontroliuojantis asmuo yra fizinis asmuo – nuolat gyvenantis arba turintis pilietybę)<text:s/></text:span><text:span text:style-name="T265">šio įstatymo 92 straipsnio 14 dalyje numatytame sąraše nurodytose</text:span><text:span text:style-name="T266"><text:s/>valstybėse ar teritorijose.</text:span><text:span text:style-name="T267">“</text:span></text:p>
      <text:p text:style-name="P268"/>
      <text:p text:style-name="P269"><text:span text:style-name="T270">10</text:span><text:span text:style-name="T271"><text:s/>straipsnis.<text:s/></text:span><text:span text:style-name="T272">51 straipsnio pakeitimas</text:span></text:p>
      <text:p text:style-name="P273"><text:span text:style-name="T274">Papildyti 51<text:s/></text:span><text:span text:style-name="T275">straipsnį 12 dalimi:</text:span></text:p>
      <text:p text:style-name="P276"><text:span text:style-name="T277">„</text:span><text:span text:style-name="T278">12</text:span><text:span text:style-name="T279">. Perkančioji organizacija, tikrindama pasiūlymo atitiktį 47 straipsnio 9 dalies reikalavimams, iš tiekėjo reikalauja<text:s/></text:span><text:span text:style-name="T280">šių dokumentų:</text:span></text:p>
      <text:p text:style-name="P281"><text:span text:style-name="T282">1</text:span><text:span text:style-name="T283">) jeigu<text:s/></text:span><text:span text:style-name="T284">tiekėjas, subtiekėjas,<text:s/></text:span><text:span text:style-name="T285">ūkio subjektas, kurio pajėgumais remiamasi,</text:span><text:span text:style-name="T286"><text:s/>ar juos</text:span><text:span text:style-name="T287"><text:s/>kontroliuojantis asmuo yra juridinis asmuo, pateikiama juridinio asmens vadovo patvirtinta juridinio asmens steigimo dokumentų kopija, Juridinių asmenų registro išplėstinis išrašas su<text:s/></text:span><text:span text:style-name="T288">istorija arba atitinkami valstybės<text:s/></text:span><text:span text:style-name="T289">narės ar trečiosios šalies dokumenta</text:span><text:span text:style-name="T290">i</text:span><text:span text:style-name="T291">.<text:s/></text:span></text:p>
      <text:p text:style-name="P292"><text:span text:style-name="T293">2</text:span><text:span text:style-name="T294">) jeigu tiekėjas, subtiekėjas,<text:s/></text:span><text:span text:style-name="T295">ūkio subjektas, kurio pajėgumais remiamasi,</text:span><text:span text:style-name="T296"><text:s/>ar juos kontroliuojantis asmuo yra fizinis asmuo, pateikiama asmens tapatybę patvirtinančio dokumento (tapatybės kortelės ar paso) kopija, leidimo verstis atitinkama ūkine<text:s/></text:span><text:span text:style-name="T297">veikla patvirtinančio dokumento (pavyzdžiui, verslo liudijimo, individualios veiklos pažymėjimo ir pan.) kopija ir pažyma apie deklaruotą gyvenamąją vietą arba atitinkami valstybės<text:s/></text:span><text:span text:style-name="T298">narės ar trečiosios šalies dokumentai.</text:span><text:span text:style-name="T299">“</text:span><text:span text:style-name="T300"><text:s/></text:span></text:p>
      <text:p text:style-name="P301"/>
      <text:p text:style-name="P302"><text:span text:style-name="T303">11</text:span><text:span text:style-name="T304"><text:s/>straipsnis.<text:s/></text:span><text:span text:style-name="T305">90 str</text:span><text:span text:style-name="T306">aipsnio pakeitimas</text:span></text:p>
      <text:p text:style-name="P307"><text:span text:style-name="T308">Papildyti 90 straipsnio 1 dalį 4 punktu:</text:span></text:p>
      <text:p text:style-name="P309"><text:span text:style-name="T310">„</text:span><text:span text:style-name="T311">4</text:span><text:span text:style-name="T312">) paaiškėjo šio įstatymo 46 straipsnio 5</text:span><text:span text:style-name="T313">1</text:span><text:span text:style-name="T314"><text:s/>dalyje nurodytos aplinkybės.“</text:span></text:p>
      <text:p text:style-name="P315"/>
      <text:p text:style-name="P316"><text:span text:style-name="T317">12</text:span><text:span text:style-name="T318"><text:s/>straipsnis.<text:s/></text:span><text:span text:style-name="T319">92 straipsnio pakeitimas</text:span></text:p>
      <text:p text:style-name="P320"><text:span text:style-name="T321">1</text:span><text:span text:style-name="T322">. Pakeisti 92 straipsnio 12 dalį ir ją išdėstyti taip:</text:span></text:p>
      <text:p text:style-name="P323"><text:span text:style-name="T324">„</text:span><text:span text:style-name="T325">12</text:span><text:span text:style-name="T326">. Šio įstatymo 37 straipsnio 8 dalyje ir 47 straipsnio 8 dalyje nurodytą informaciją, reikalingą įvertinti, ar perkančiosios organizacijos, veikiančios gynybos srityje ketinama sudaryti pirkimo sutartis keltų grėsmę nacionalinio saugumo interesams, pagal p</text:span><text:span text:style-name="T327">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328">Perkančiųj</text:span><text:span text:style-name="T329">ų organizacijų, veikiančių gynybos srityje, atliekamiems pirkimams atitikties dėl nacionalinio saugumo interesų vertinimo tvarką nustato Lietuvos Respublikos Vyriausybė ar jos įgaliota institucija.“</text:span></text:p>
      <text:p text:style-name="P330"><text:span text:style-name="T331">2</text:span><text:span text:style-name="T332">.<text:s/></text:span><text:span text:style-name="T333">Papildyti 92 straipsnį 13 dalimi:</text:span></text:p>
      <text:p text:style-name="P334"><text:span text:style-name="T335">„</text:span><text:span text:style-name="T336">13</text:span><text:span text:style-name="T337">. Lietu</text:span><text:span text:style-name="T338">vos Respublikos Vyriausybė, įvertinusi pirkimo sutarties vykdymo metu galinčias kilti su nacionaliniu saugumu susijusias technologines rizikas, nustato pirkimo objektų, nurodytų šio įstatymo 37 straipsnio 9 dalyje ir 47 straipsnio 9 dalyje, BVPŽ kodų sąraš</text:span><text:span text:style-name="T339">ą.“</text:span></text:p>
      <text:p text:style-name="P340"><text:span text:style-name="T341">3</text:span><text:span text:style-name="T342">.</text:span><text:span text:style-name="T343"><text:tab/></text:span><text:span text:style-name="T344">Papildyti 92 straipsnį 14 dalimi:</text:span></text:p>
      <text:p text:style-name="P345"><text:span text:style-name="T346">„</text:span><text:span text:style-name="T347">14</text:span><text:span text:style-name="T348">. Lietuvos Respublikos Vyriausybė, atsižvelgdama į Nacionalinio saugumo strategijoje nurodytas grėsmes, nustato valstybių ar teritorijų, kurių tiekėjai, subtiekėjai, ūkio subjektai, kurių pajėgumais yra</text:span><text:span text:style-name="T349"><text:s/>remiamasi, gamintojai,<text:s/></text:span><text:span text:style-name="T350">techninės ar programinės įrangos priežiūrą ir palaikymą vykdantys asmenys ar juos kontroliuojantys asmenys</text:span><text:span text:style-name="T351"><text:s/>nelaikomi patikimais, sąrašą.</text:span><text:span text:style-name="T352">“</text:span></text:p>
      <text:p text:style-name="P353"><text:span text:style-name="T354">4</text:span><text:span text:style-name="T355">. Papildyti 92 straipsn</text:span><text:span text:style-name="T356">į<text:s/></text:span><text:span text:style-name="T357">15</text:span><text:span text:style-name="T358"><text:s/>dalimi:</text:span></text:p>
      <text:p text:style-name="P359"><text:span text:style-name="T360">„</text:span><text:span text:style-name="T361">15</text:span><text:span text:style-name="T362">. Lietuvos Respublikos Vyriausybė, atsižvelg</text:span><text:span text:style-name="T363">dama į veiksnius, nulėmusius mobilizaciją, karą ar nepaprastąją padėtį, tvirtina valstybių ar teritorijų sąrašą.“ <text:s/></text:span></text:p>
      <text:p text:style-name="P364"/>
      <text:p text:style-name="P365"><text:span text:style-name="T366">13</text:span><text:span text:style-name="T367"><text:s/>straipsnis.<text:s/></text:span><text:span text:style-name="T368">Įstatymo įsigaliojimas, įgyvendinimas ir taikymas</text:span></text:p>
      <text:p text:style-name="P369"><text:span text:style-name="T370">1</text:span><text:span text:style-name="T371">. Šis įstatymas, išskyrus šio straipsnio 2,<text:s/></text:span><text:span text:style-name="T372">4</text:span><text:span text:style-name="T373"><text:s/>dalis<text:s/></text:span><text:span text:style-name="T374">ir šio įstatymo 8,<text:s/></text:span><text:span text:style-name="T375">11</text:span><text:span text:style-name="T376"><text:s/>straipsnius ir<text:s/></text:span><text:span text:style-name="T377">12 straipsnio 4 dal</text:span><text:span text:style-name="T378">į</text:span><text:span text:style-name="T379">, įsigalioja 2022 m. liepos 1 d.</text:span></text:p>
      <text:p text:style-name="P380"><text:span text:style-name="T381">2</text:span><text:span text:style-name="T382">. Lietuvos Respublikos Vyriausybė ir Viešųjų pirkimų tarnyba iki 2022 m. birželio 30 d. priima šio įstatymo įgyvendinamuosius teisės aktus, išskyrus šio įstatymo</text:span><text:span text:style-name="T383"><text:s text:c="2"/></text:span><text:span text:style-name="T384">12 straipsnio 4 dal</text:span><text:span text:style-name="T385">į</text:span><text:span text:style-name="T386">.<text:s/></text:span></text:p>
      <text:p text:style-name="P387"><text:span text:style-name="T388">3</text:span><text:span text:style-name="T389">. Iki šio įstatymo įsigaliojimo pradėtos pirkimų procedūros tęsiamos pagal iki šio įstatymo įsigaliojimo galiojusias Lietuvos Respublikos viešųjų pirkimų įstatymo nuostatas,<text:s/></text:span><text:span text:style-name="T390">išskyrus šio straipsnio 4 dalį</text:span><text:span text:style-name="T391">.</text:span></text:p>
      <text:p text:style-name="P392"><text:span text:style-name="T393">4</text:span><text:span text:style-name="T394">. Iki šio įstat</text:span><text:span text:style-name="T395">ymo įsigaliojimo pradėtoms pirkimo procedūroms, sukurtoms dinaminėms pirkimo sistemoms, sudarytoms pirkimo ir preliminariosioms sutartims<text:s/></text:span><text:span text:style-name="T396">taikomos šio įstatymo<text:s/></text:span><text:span text:style-name="T397">8 ir 11<text:s/></text:span><text:span text:style-name="T398">straipsnių nuostatos.</text:span></text:p>
      <text:p text:style-name="P399"><text:span text:style-name="T400">5</text:span><text:span text:style-name="T401">. Perkančiosios organizacijos iki 2025 m. sausio 1 d. gali<text:s/></text:span><text:span text:style-name="T402">įsigyti techninės ar programinės įrangos, kuri yra įsigyta iki 2022 metų liepos 1 d., priežiūros ar palaikymo paslaugas, taikydamos iki šio įstatymo įsigaliojimo galiojusias Viešųjų pirkimų įstatymo 17, 27, 37 ir 47 straipsnių nuostatas.</text:span></text:p>
      <text:p text:style-name="P403"/>
      <text:p text:style-name="P404"/>
      <text:p text:style-name="P405"><text:span text:style-name="T406">Skelbiu šį<text:s/></text:span><text:span text:style-name="T407">Lietuvos Respublikos Seimo priimtą įstatymą.</text:span></text:p>
      <text:p text:style-name="P408"/>
      <text:p text:style-name="P409"/>
      <text:p text:style-name="P410"><text:span text:style-name="T411">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2-03-04T11:50:00Z</meta:creation-date>
    <dc:date>2022-03-04T11:50:00Z</dc:date>
    <meta:print-date>2022-03-01T06:51:00Z</meta:print-date>
    <meta:template xlink:href="Normal.dotm" xlink:type="simple"/>
    <meta:editing-cycles>2</meta:editing-cycles>
    <meta:editing-duration>PT0S</meta:editing-duration>
    <meta:user-defined meta:name="KSOProductBuildVer">1033-11.2.0.10101</meta:user-defined>
    <meta:document-statistic meta:page-count="10" meta:paragraph-count="160" meta:word-count="2127" meta:character-count="16689" meta:row-count="588" meta:non-whitespace-character-count="14722"/>
  </office:meta>
</office:document-meta>
</file>