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3236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9152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tab/><text:tab/><text:tab/></text:p>
      <text:p text:style-name="P10"><text:tab/><text:tab/>Projektas</text:p>
      <text:p text:style-name="P11"><text:span text:style-name="T12"><text:tab/></text:span><text:span text:style-name="T13"><text:tab/>2022 m. <text:s/>kovo <text:s text:c="8"/>d.</text:span></text:p>
      <text:p text:style-name="P14"><text:span text:style-name="T15"><text:tab/></text:span><text:span text:style-name="T16"><text:tab/>Nr. TP- 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jaunimo reikalų tarybos 2021 m. veiklos ataskaitos patvirtin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Normal"/>
      <text:p text:style-name="P40"><text:span text:style-name="T41">Vadovaudamasi Lietuvos Respublikos vietos savivaldos įstatymo 7 straipsnio 22 punktu, 16 straipsnio 4 dalimi ir Raseinių rajono savivaldybės jaunimo reikalų tarybos nuostatų, patvirtintų Raseinių rajono savivaldybės tarybos 2015 m. birželio 25 d. sprendimu</text:span><text:span text:style-name="T42"><text:s/>Nr. TS-227 „Dėl Raseinių rajono savivaldybės jaunimo reikalų tarybos sudėties ir nuostatų tvirtinimo“, 8.11. papunkčiu ir atsižvelgdama į Raseinių rajono savivaldybės jaunimo reikalų tarybos 2022 m. vasario 11 <text:s/>d. nutarimą (protokolo Nr. (64.1.) JR-1), Ra</text:span><text:span text:style-name="T43">seinių rajono savivaldybės taryba n u s p r e n d ž i a, <text:s/></text:span></text:p>
      <text:p text:style-name="P44"><text:span text:style-name="T45"><text:tab/><text:s text:c="11"/>patvirtinti Raseinių rajono savivaldybės jaunimo reikalų tarybos 2021 metų veiklos ataskaitą (pridedama).<text:s/></text:span></text:p>
      <text:p text:style-name="P46"><text:span text:style-name="T47">Šis sprendimas<text:s/></text:span><text:span text:style-name="T48">Lietuvos Respublikos administracinių bylų teisenos įstatymo</text:span><text:span text:style-name="T49"><text:s/>nustatyta tvarka per vieną mėnesį nuo paskelbimo ar įteikimo suinteresuotai šaliai dienos gali būti skundžiamas Regionų apygardos administracinio teismo Šiaulių rūmams (Dvaro g. 80, LT-76298 Šiauliai).</text:span></text:p>
      <text:p text:style-name="P50"/>
      <text:p text:style-name="P51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ntanaitienė</meta:initial-creator>
    <dc:creator>adlibuser</dc:creator>
    <meta:creation-date>2022-02-25T12:29:00Z</meta:creation-date>
    <dc:date>2022-02-25T12:29:00Z</dc:date>
    <meta:template xlink:href="Normal.dotm" xlink:type="simple"/>
    <meta:editing-cycles>2</meta:editing-cycles>
    <meta:editing-duration>PT0S</meta:editing-duration>
    <meta:document-statistic meta:page-count="2" meta:paragraph-count="6" meta:word-count="159" meta:character-count="1225" meta:row-count="34" meta:non-whitespace-character-count="1072"/>
  </office:meta>
</office:document-meta>
</file>