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2527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/text:span></text:p>
      <text:p text:style-name="P9">nauja redakcija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PRITARIMO ĮGYVENDINTI PROJEKTĄ „ŠIAULEI – JAUNIMA SOSTINE“<text:s/></text:span></text:p>
      <text:p text:style-name="P16"/>
      <text:p text:style-name="P17">2021 m. lapkričio <text:s text:c="6"/>d. Nr. T-</text:p>
      <text:p text:style-name="P18">Šiauliai</text:p>
      <text:p text:style-name="P19"/>
      <text:p text:style-name="P20"><text:span text:style-name="T21">Vadovaudamasi Lietuvos Respublikos vietos savivaldos įstatymo 16 straipsnio 4 dalimi, Jaunimo reikalų departamento prie Socialinės apsaugos ir darbo ministerijos direktoriaus 2021 m. rugsėjo 27 d. įsakymu Nr. 2V-200 (1.4) „Dėl konkurso „Lietuvos jaunimo so</text:span><text:span text:style-name="T22">stinė 2023 m.“ finansavimo iš valstybės biudžeto lėšų nuostatų ir komisijos sudėties patvirtinimo“, atsižvelgdama į Šiaulių miesto savivaldybės jaunimo reikalų tarybos 2021-06-28 posėdžio protokolą Nr. VT-40-(1.13.), Šiaulių miesto savivaldybės taryba<text:s/></text:span><text:span text:style-name="T23">nusp</text:span><text:span text:style-name="T24">rendžia:</text:span></text:p>
      <text:p text:style-name="P25"><text:span text:style-name="T26">1</text:span><text:span text:style-name="T27">. Pritarti, kad būtų įgyvendintas projektas „Šiaulei – jaunima sostine“ (toliau – Projektas).<text:s/></text:span></text:p>
      <text:p text:style-name="P28"><text:span text:style-name="T29">2</text:span><text:span text:style-name="T30">. Numatyti, kad Projektui įgyvendinti 2023 m. iš Šiaulių miesto savivaldybės biudžeto bus skiriama 30 000 (trisdešimt tūkstančių) eurų.</text:span></text:p>
      <text:p text:style-name="P31"><text:span text:style-name="T32">3</text:span><text:span text:style-name="T33">.</text:span><text:span text:style-name="T34"><text:s/>Įgalioti Šiaulių miesto savivaldybės administracijos direktorių, o jo nesant – Savivaldybės administracijos direktoriaus pavaduotoją pasirašyti visus su Projektu susijusius dokumentus.</text:span></text:p>
      <text:p text:style-name="P35">Šis sprendimas ne vėliau kaip per vieną mėnesį nuo jo įteikimo dienos<text:s/>gali būti skundžiamas paduodant skundą Lietuvos administracinių ginčų komisijos Šiaulių apygardos skyriui adresu: Dvaro g. 81, Šiauliai, arba Regionų apygardos administraciniam teismui bet kuriuose šio teismo rūmuose.</text:p>
      <text:p text:style-name="P36"/>
      <text:p text:style-name="P37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21-10-21T18:13:00Z</meta:creation-date>
    <dc:date>2021-10-21T18:13:00Z</dc:date>
    <meta:print-date>2018-12-04T11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39" meta:row-count="39" meta:non-whitespace-character-count="1266"/>
  </office:meta>
</office:document-meta>
</file>