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F497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ARTŪRĄ DRIUKĄ</text:span></text:p>
      <text:p text:style-name="P26">IŠ LIETUVOS APELIACINIO TEISMO TEISĖJO PAREIGŲ</text:p>
      <text:p text:style-name="P27"/>
      <text:p text:style-name="P28"/>
      <text:p text:style-name="P29">2021<text:s/>m.<text:s text:c="8"/><text:s/><text:s text:c="3"/><text:s/>d. Nr. XIV-</text:p>
      <text:p text:style-name="P30">Vilnius</text:p>
      <text:p text:style-name="P31"/>
      <text:p text:style-name="P32"/>
      <text:p text:style-name="P33"><text:span text:style-name="T34">Lietuvos Respublikos Seimas, vadovaudamasis Lietuvos Respublikos Konstitucijos 112 straipsnio trečiąja</text:span><text:span text:style-name="T35"><text:s/></text:span><text:span text:style-name="T36">dalimi</text:span><text:span text:style-name="T37">, Lietuvos Respublikos teismų įstatymo 90 straipsnio 4 dalimi</text:span><text:span text:style-name="T38"><text:s/>ir atsižvelgdamas į Lietuvos Respublikos Prezidento 20</text:span><text:span text:style-name="T39">21</text:span><text:span text:style-name="T40"><text:s/>m.<text:s/></text:span><text:span text:style-name="T41">vasario</text:span><text:span text:style-name="T42"> <text:s/></text:span><text:span text:style-name="T43">19</text:span><text:span text:style-name="T44"><text:s/></text:span><text:span text:style-name="T45">d. dekretą<text:s/></text:span><text:span text:style-name="T46">Nr. 1K-</text:span><text:span text:style-name="T47">528<text:s/></text:span><text:span text:style-name="T48">„Dėl teikimo Lietuvos Respublikos Seimui pritarti<text:s/></text:span><text:span text:style-name="T49">Artūro Driuko</text:span><text:span text:style-name="T50"><text:s/>atleidimui iš Lietuvos apeliacinio teismo teisėjo pareigų“, n u t a r i 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Pritarti<text:s/></text:span><text:span text:style-name="T57">Artūro Driuko</text:span><text:span text:style-name="T58"><text:s/>atleidimui iš Lietuvos apeliacinio teismo teisėjo pareigų, paskyrus j</text:span><text:span text:style-name="T59">į</text:span><text:span text:style-name="T60"><text:s/>Lietuvos Aukščiausiojo Teismo teisėj</text:span><text:span text:style-name="T61">u</text:span><text:span text:style-name="T62">.</text:span></text:p>
      <text:p text:style-name="P63"/>
      <text:p text:style-name="P64"/>
      <text:p text:style-name="P65">Seimo Pirmininkas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2-19T08:22:00Z</meta:creation-date>
    <dc:date>2021-02-19T08:22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42" meta:row-count="43" meta:non-whitespace-character-count="657"/>
  </office:meta>
</office:document-meta>
</file>