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right="0.0576in" fo:text-indent="4.3312in"/>
      <style:text-properties fo:font-weight="bold" style:font-weight-asian="bold" style:font-style-complex="italic" fo:color="#000000" style:font-size-complex="12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4.5284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per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15%"/>
    </style:style>
    <style:style style:name="P77" style:parent-style-name="Normal" style:family="paragraph">
      <style:paragraph-properties fo:text-align="justify" fo:line-height="115%" fo:text-indent="0.5909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text-position="super 66.6%"/>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style:style>
    <style:style style:name="P99" style:parent-style-name="Normal" style:family="paragraph">
      <style:paragraph-properties fo:widows="0" fo:orphans="0" fo:text-align="justify" fo:line-height="115%"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6.6%"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15%"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left="1.7722in" fo:text-indent="-1.181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text-position="super 66.6%"/>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widows="0" fo:orphans="0" fo:text-align="justify" fo:line-height="115%" fo:text-indent="0.5909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per 66.6%"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5909in"/>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en" fo:country="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23in"/>
      <style:text-properties style:font-size-complex="12pt" style:language-asian="lt" style:country-asian="LT"/>
    </style:style>
    <style:style style:name="P208" style:parent-style-name="Normal" style:family="paragraph">
      <style:paragraph-properties fo:widows="0" fo:orphans="0" fo:text-align="justify" fo:text-indent="0.4923in"/>
      <style:text-properties style:font-size-complex="12pt" style:language-asian="lt" style:country-asian="LT"/>
    </style:style>
    <style:style style:name="P209" style:parent-style-name="Normal" style:family="paragraph">
      <style:paragraph-properties fo:widows="0" fo:orphans="0" fo:text-align="justify" fo:margin-left="0.5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4923in"/>
      <style:text-properties fo:font-style="italic" style:font-style-asian="italic" style:font-style-complex="italic"/>
    </style:style>
    <style:style style:name="P214" style:parent-style-name="Normal" style:family="paragraph">
      <style:paragraph-properties fo:text-align="justify" fo:text-indent="0.4923in"/>
      <style:text-properties fo:font-style="italic" style:font-style-asian="italic" style:font-style-complex="italic"/>
    </style:style>
    <style:style style:name="P215" style:parent-style-name="Normal" style:family="paragraph">
      <style:paragraph-properties fo:text-align="justify" fo:text-indent="0.4923in"/>
      <style:text-properties fo:font-style="italic" style:font-style-asian="italic" style:font-style-complex="italic"/>
    </style:style>
    <style:style style:name="P216" style:parent-style-name="Normal" style:family="paragraph">
      <style:paragraph-properties fo:text-align="justify"/>
    </style:style>
    <style:style style:name="P217" style:parent-style-name="Normal" style:family="paragraph">
      <style:paragraph-properties fo:widows="0" fo:orphans="0" fo:text-align="justify"/>
    </style:style>
  </office:automatic-styles>
  <office:body>
    <office:text text:use-soft-page-breaks="true">
      <text:p text:style-name="P1"/>
      <text:p text:style-name="P7">Projektas Nr. XIVP-4169 (2)</text:p>
      <text:p text:style-name="P8"/>
      <text:p text:style-name="P9">LIETUVOS RESPUBLIKOS</text:p>
      <text:p text:style-name="P10"><text:span text:style-name="T11">elektros energetikos ĮSTATYMO NR. VIII-1881 16, 22 IR 48</text:span><text:span text:style-name="T12">2</text:span><text:span text:style-name="T13"><text:s/>STRAIPSNIų PAKEITIMO</text:span><text:s/><text:span text:style-name="T14">IR ĮSTATYMO PAPILDYMO 73</text:span><text:span text:style-name="T15">3</text:span><text:span text:style-name="T16"><text:s/>STRAIPSNIU</text:span></text:p>
      <text:p text:style-name="P17"><text:span text:style-name="T18">ĮSTATYMAS</text:span><text:span text:style-name="T19"><text:s/></text:span></text:p>
      <text:p text:style-name="P20"/>
      <text:p text:style-name="P21">2024 m. <text:s text:c="22"/>d. Nr. <text:s text:c="3"/></text:p>
      <text:p text:style-name="P22">Vilnius</text:p>
      <text:p text:style-name="P23"/>
      <text:p text:style-name="P24"><text:span text:style-name="T25">1</text:span><text:span text:style-name="T26"><text:s/>straipsnis.<text:s/></text:span><text:span text:style-name="T27">16 straipsnio pakeitimas<text:s/></text:span></text:p>
      <text:p text:style-name="P28"><text:span text:style-name="T29">1</text:span><text:span text:style-name="T30">. Pakeisti 16 straipsnio 9 dalies nuostatą iki dvitaškio ir ją išdėstyti taip:</text:span></text:p>
      <text:p text:style-name="P31"><text:span text:style-name="T32">„</text:span><text:span text:style-name="T33">9</text:span><text:span text:style-name="T34">. Leidimai gaminti elektros energiją ir leidimai generuoti elektros energiją</text:span><text:span text:style-name="T35"><text:s/>iš energijos kaupimo įrenginių išduodami šio įstatymo nustatyta tvarka ir sąlygomis asmenims, atitinkantiems šio straipsnio 8<text:s/></text:span><text:span text:style-name="T36">ir 15 dalyse</text:span><text:span text:style-name="T37"><text:s/></text:span><text:span text:style-name="T38">nustatytus reikalavimus ir (ar) planuojamos vykdyti veiklos sąlygas</text:span><text:span text:style-name="T39"><text:s/>ir:“.</text:span></text:p>
      <text:p text:style-name="P40"><text:span text:style-name="T41">2</text:span><text:span text:style-name="T42">. Pakeisti 16 straipsnio 15<text:s/></text:span><text:span text:style-name="T43">dalies 1 punktą ir jį išdėstyti taip:</text:span></text:p>
      <text:p text:style-name="P44"><text:span text:style-name="T45">„</text:span><text:span text:style-name="T46">1</text:span><text:span text:style-name="T47">) elektros energijos įrenginiai ir su jais susijusi įranga yra saugūs ir patikimi, taip pat neturės neigiamos įtakos elektros tinklams, prie kurių šie įrenginiai prijungti, ar nesudarys prielaidų tokiai neigiamai į</text:span><text:span text:style-name="T48">takai atsirasti</text:span><text:span text:style-name="T49"><text:s/></text:span><text:span text:style-name="T50">ir<text:s/></text:span><text:span text:style-name="T51">elektros energijos įrenginių valdymo sistemos<text:s/></text:span><text:span text:style-name="T52">atitiks šio įstatymo 73</text:span><text:span text:style-name="T53">3</text:span><text:span text:style-name="T54"><text:s/>straipsnyje nustatytus reikalavimus;“.</text:span></text:p>
      <text:p text:style-name="P55"/>
      <text:p text:style-name="P56"><text:span text:style-name="T57">2</text:span><text:span text:style-name="T58"><text:s/>straipsnis.<text:s/></text:span><text:span text:style-name="T59">22 straipsnio pakeitimas</text:span></text:p>
      <text:p text:style-name="P60"><text:span text:style-name="T61">Pakeisti 22 straipsnio 3 dalį ir ją išdėstyti taip:</text:span></text:p>
      <text:p text:style-name="P62"><text:span text:style-name="T63">„</text:span><text:span text:style-name="T64">3</text:span><text:span text:style-name="T65">. Tinklų operatoriu</text:span><text:span text:style-name="T66">s neturi teisės atsisakyti prijungti gamintojų elektros energijos gamybos įrenginių prie elektros tinklų dėl ateityje galimo elektros tinklų pajėgumo apribojimo. Tinklų operatorius privalo prijungti gamintojo elektros energijos gamybos įrenginius prie elek</text:span><text:span text:style-name="T67">tros tinklų, atsižvelgdamas į leistiną naudoti galią, leistiną generuoti galią, elektros<text:s/></text:span><text:soft-page-break/><text:span text:style-name="T68">energijos gamybos įrenginių įrengtąją galią ir didžiausią pajėgumą,<text:s/></text:span><text:span text:style-name="T69">šio įstatymo<text:s/></text:span><text:span text:style-name="T70">73</text:span><text:span text:style-name="T71">3</text:span><text:span text:style-name="T72"><text:s/>straipsnyje nustatytus reikalavimus</text:span><text:span text:style-name="T73">,</text:span><text:span text:style-name="T74"><text:s/>atitinkamų techninių norminių dokumentų reika</text:span><text:span text:style-name="T75">lavimus, keliamus tokių įrenginių prijungimui, taip pat elektros tinklų įrengimui ir (ar) atnaujinimui gamintojo ir tinklų operatoriaus tinklų dalyje.“</text:span></text:p>
      <text:p text:style-name="P76"/>
      <text:p text:style-name="P77"><text:span text:style-name="T78">3</text:span><text:span text:style-name="T79"><text:s/>straipsnis.<text:s/></text:span><text:span text:style-name="T80">48</text:span><text:span text:style-name="T81">2</text:span><text:span text:style-name="T82"><text:s/>straipsnio pakeitimas</text:span></text:p>
      <text:p text:style-name="P83"><text:span text:style-name="T84">Pakeisti 48</text:span><text:span text:style-name="T85">2</text:span><text:span text:style-name="T86"><text:s/>straipsnio 2 dalį ir ją išdėstyti taip</text:span><text:span text:style-name="T87">:</text:span></text:p>
      <text:p text:style-name="P88"><text:span text:style-name="T89">„</text:span><text:span text:style-name="T90">2</text:span><text:span text:style-name="T91">. Tinklų operatorius neturi teisės atsisakyti prijungti naujo energijos kaupimo įrenginio prie elektros tinklų dėl ateityje galimo elektros tinklų pajėgumo apribojimo. Tinklų operatorius privalo prijungti naują energijos kaupimo įrenginį prie elektros tink</text:span><text:span text:style-name="T92">lų, atsižvelgdamas į atitinkamų techninių norminių dokumentų reikalavimus, keliamus tokių įrenginių prijungimui,<text:s/></text:span><text:span text:style-name="T93">šio įstatymo 73</text:span><text:span text:style-name="T94">3 </text:span><text:span text:style-name="T95">straipsnyje nustatytus reikalavimus,</text:span><text:span text:style-name="T96"><text:s/>taip pat reikalavimus, keliamus elektros tinklų įrengimui ir (ar) atnaujinimui tinklų nau</text:span><text:span text:style-name="T97">dotojo elektros tinklo ir tinklų operatoriaus tinklų dalyje.“</text:span></text:p>
      <text:p text:style-name="P98"/>
      <text:p text:style-name="P99"><text:span text:style-name="T100">4</text:span><text:span text:style-name="T101"><text:s/>straipsnis.<text:s/></text:span><text:span text:style-name="T102">Įstatymo papildymas 73</text:span><text:span text:style-name="T103">3</text:span><text:span text:style-name="T104"><text:s/>straipsniu</text:span></text:p>
      <text:p text:style-name="P105"><text:span text:style-name="T106">Papildyti Įstatymo vienuoliktąjį skirsnį 73</text:span><text:span text:style-name="T107">3</text:span><text:span text:style-name="T108"><text:s/>straipsniu:</text:span></text:p>
      <text:p text:style-name="P109"><text:span text:style-name="T110">„</text:span><text:span text:style-name="T111">73</text:span><text:span text:style-name="T112">3</text:span><text:span text:style-name="T113"><text:s/>straipsnis.<text:s/></text:span><text:span text:style-name="T114">Elektros energijos įrenginių<text:s/></text:span><text:span text:style-name="T115">valdymo sistemų saugumo rei</text:span><text:span text:style-name="T116">kalavimai</text:span></text:p>
      <text:p text:style-name="P117"><text:span text:style-name="T118">1</text:span><text:span text:style-name="T119">. Didesnės kaip 100 kW<text:s/></text:span><text:span text:style-name="T120">įrengtosios galios elektros energijos gamybos ir (ar) energijos kaupimo įrenginių informacijos valdymo sistemos ir gamybos valdymo sistemos saugumas turi būti užtikrinamas taip, kad<text:s/></text:span><text:span text:style-name="T121">prie šių sistemų</text:span><text:span text:style-name="T122"><text:s/>nebūtų galima valst</text:span><text:span text:style-name="T123">ybių, kurios pagal Lietuvos Respublikos Seimo tvirtinamą nacionalinio saugumo strategiją kelia grėsmę Lietuvos Respublikos nacionaliniam</text:span><text:span text:style-name="T124"><text:s/>saugumui ir nacionalinio saugumo interesų užtikrinimui, subjektų prieiga, leidžianti nuotoliniu būdu valdyti elektros e</text:span><text:span text:style-name="T125">nergijos gamybos ir (ar) energijos kaupimo įrenginių galios keitimo parametrus ir įjungti ar išjungti šiuos įrenginius.</text:span></text:p>
      <text:p text:style-name="P126"><text:span text:style-name="T127">2</text:span><text:span text:style-name="T128">. Tinklų operatoriai</text:span><text:s/><text:span text:style-name="T129">parengia</text:span><text:s/><text:span text:style-name="T130">šio straipsnio 1 dalyje nurodyto elektros energijos įrenginių valdymo sistemų saugumo reikalavimo įgy</text:span><text:span text:style-name="T131">vendinimo sąlygas ir jų įgyvendinimo deklaracijos formą, kurios nustatomos<text:s/></text:span><text:span text:style-name="T132">metodikoje dėl bendrųjų techninių reikalavimų ir (ar) tinklų operatoriaus Pasinaudojimo elektros tinklais tvarkos apraše.</text:span></text:p>
      <text:p text:style-name="P133"><text:span text:style-name="T134">3</text:span><text:span text:style-name="T135">. Tinklų naudotojas, valdantis šio straipsnio 1 dalyje nurodytus elektros energijos įrenginius, ar jo įgaliotas atstovas prieš tinklų operatoriaus Pasinaudojimo elektros tinklais tvarkos apraše nustatyta tvarka atliekamą šio straipsnio 1 dalyje nurodytų el</text:span><text:span text:style-name="T136">ektros energijos įrenginių atitikties nustatytiems techniniams reikalavimams patikrinimą tinklų operatoriui turi pateikti šio straipsnio 2 dalyje nurodytą deklaraciją, kuria patvirtina, kad yra įgyvendinti šio straipsnio 1 dalyje nurodyti elektros energijo</text:span><text:span text:style-name="T137">s įrenginių<text:s/></text:span><text:span text:style-name="T138">valdymo sistemų saugumo<text:s/></text:span><text:span text:style-name="T139">reikalavimai. Tinklų naudotojas atsako už šio straipsnio 2 dalyje nurodytoje deklaracijoje pateiktos informacijos teisingumą. Tinklų operatorius, tinklų operatoriaus Pasinaudojimo elektros tinklais tvarkos apraše nustaty</text:span><text:span text:style-name="T140">ta tvarka atlikdamas šio straipsnio 1 dalyje nurodytų elektros energijos įrenginių atitikties nustatytiems techniniams reikalavimams patikrinimą, nustatęs, kad elektros energijos gamybos ir (ar) energijos kaupimo įrenginių valdymo sistemų saugumas neatitin</text:span><text:span text:style-name="T141">ka šio straipsnio 1 dalyje nurodytų reikalavimų, apie tai informuoja Tarybą ir tinklų naudotoją. Taryba, įvertinusi tinklų operatoriaus pateiktą informaciją, vadovaudamasi Energetikos įstatymo 21 straipsnio 5 dalies 1 punktu, priima sprendimą dėl išduoto l</text:span><text:span text:style-name="T142">eidimo plėtoti elektros energijos gamybos pajėgumus galiojimo sustabdymo.</text:span></text:p>
      <text:p text:style-name="P143"><text:span text:style-name="T144">4</text:span><text:span text:style-name="T145">.</text:span><text:span text:style-name="T146"><text:s/></text:span><text:span text:style-name="T147">Po leidimo gaminti<text:s/></text:span><text:span text:style-name="T148">elektros energiją ir (ar) leidimo generuoti elektros energiją iš energijos kaupimo įrenginių</text:span><text:span text:style-name="T149"><text:s/>išdavimo Tarybos įgaliotam Tarybos administracijos valstybės ta</text:span><text:span text:style-name="T150">rnautojui nustačius, kad elektros energijos įrenginiai neatitinka šio straipsnio 1 dalyje nurodytų<text:s/></text:span><text:span text:style-name="T151">elektros energijos įrenginių<text:s/></text:span><text:span text:style-name="T152">valdymo sistemų saugumo<text:s/></text:span><text:span text:style-name="T153">reikalavimų, Tarybos įgaliotas Tarybos administracijos valstybės tarnautojas Energetikos įstatymo</text:span><text:s/><text:span text:style-name="T154">24</text:span><text:span text:style-name="T155">2</text:span><text:span text:style-name="T156"><text:s/>st</text:span><text:span text:style-name="T157">raipsnyje nustatyta tvarka duoda privalomąjį nurodymą šiuos įrenginius eksploatuojančiam tinklų naudotojui.</text:span><text:s/><text:span text:style-name="T158">Tarybos įgaliotas Tarybos administracijos valstybės tarnautojas prieš priimdamas šioje dalyje nurodytą sprendimą</text:span><text:s/><text:span text:style-name="T159">dėl privalomojo nurodymo davimo tur</text:span><text:span text:style-name="T160">i teisę kreiptis į tinklų operatorių, kad jis pateiktų vertinimą dėl šio straipsnio 1 dalyje nurodytų elektros energijos įrenginių valdymo sistemų saugumo reikalavimų įgyvendinimo.</text:span><text:span text:style-name="T161">“</text:span></text:p>
      <text:p text:style-name="P162"/>
      <text:p text:style-name="P163"><text:span text:style-name="T164">5</text:span><text:span text:style-name="T165"><text:s/>straipsnis.<text:s/></text:span><text:span text:style-name="T166">Įstatymo įsigaliojimas, įgyvendinimas ir taikym</text:span><text:span text:style-name="T167">as</text:span></text:p>
      <text:p text:style-name="P168"><text:span text:style-name="T169">1</text:span><text:span text:style-name="T170">. Šis įstatymas, išskyrus šio straipsnio 2 dalį, įsigalioja 202</text:span><text:span text:style-name="T171">5</text:span><text:span text:style-name="T172"><text:s/>m. gegužės 1 d.</text:span></text:p>
      <text:p text:style-name="P173"><text:span text:style-name="T174">2</text:span><text:span text:style-name="T175">.</text:span><text:s/><text:span text:style-name="T176">Valstybinė energetikos reguliavimo taryba ir elektros tinklų operatoriai iki 202</text:span><text:span text:style-name="T177">5</text:span><text:span text:style-name="T178"><text:s/>m. vasario 1 d. priima šio įstatymo įgyvendinamuosius teisės aktus.</text:span></text:p>
      <text:p text:style-name="P179"><text:span text:style-name="T180">3</text:span><text:span text:style-name="T181">. Iki</text:span><text:span text:style-name="T182"><text:s/></text:span><text:span text:style-name="T183">šio įstatymo įsigaliojimo dienos<text:s/></text:span><text:span text:style-name="T184">pateiktos</text:span><text:s/><text:span text:style-name="T185">asmenų paraiškos dėl išankstinių prijungimo sąlygų, paraiškos dėl prijungimo sąlygų išdavimo, prašymai pasirašyti ketinimų protokolus ir (ar) prašymai išduoti Lietuvos Respublikos elektros energetikos įstatymo 16</text:span><text:span text:style-name="T186"><text:s/>straipsnio 1 dalies 1, 2, 8</text:span><text:span text:style-name="T187">–</text:span><text:span text:style-name="T188">10 punktuose nurodytus leidimus baigiami nagrinėti ir sprendimai priimami vadovaujantis paraiškos ar prašymo pateikimo dieną galiojusiomis Elektros energetikos įstatymo ir kitų teisės aktų nuostatomis.</text:span></text:p>
      <text:p text:style-name="P189"><text:span text:style-name="T190">4</text:span><text:span text:style-name="T191">. Asmenys, kurie</text:span><text:s/><text:span text:style-name="T192">iki šio įstatymo įsigaliojimo dienos turi išduotus<text:s/></text:span>Elektros energetikos įstatymo 16 straipsnio 1 dalies 1 ir 10 punktuose nurodytus leidimus, asmenys, kuriems šie leidimai nereikalingi ir kurių įrengtų elektrinių ir (ar) energijos kaupimo įrenginių įrengtoji galia yra didesnė kaip 100 kW, ir šio straipsnio 3 dalyje nurodyti asmenys<text:span text:style-name="T193"><text:s/>atitiktį šio įstatymo</text:span><text:s/>4 straipsnyje išdėstyto Elektros energetikos įstatymo<text:span text:style-name="T194"><text:s/></text:span><text:span text:style-name="T195">73</text:span><text:span text:style-name="T196">3</text:span><text:span text:style-name="T197"><text:s/>straipsnyje nustatytiems reikalavimams privalo užtikrinti iki 2026 m. gegužės 1 d. Šioje dalyje nu</text:span><text:span text:style-name="T198">rodyti asmenys iki 2026 m. gegužės 31 d. tinklų operatoriui pateikia šio įstatymo 4 straipsnyje išdėstyto Elektros energetikos įstatymo 73</text:span><text:span text:style-name="T199">3 </text:span><text:span text:style-name="T200">straipsnio 2 dalyje nurodytą deklaraciją. Asmenys, kurie pateikia prašymus dėl Elektros energetikos įstatymo 16 stra</text:span><text:span text:style-name="T201">ipsnio 1 dalies 1 ir 10 punktuose nurodytų leidimų išdavimo po 2026 m. gegužės 1 d., atitiktį šio įstatymo 4 straipsnyje išdėstyto Elektros energetikos įstatymo 73</text:span><text:span text:style-name="T202">3</text:span><text:span text:style-name="T203"><text:s/>straipsnyje nustatytiems reikalavimams privalo užtikrinti ir šio įstatymo 4 straipsnyje išd</text:span><text:span text:style-name="T204">ėstyto Elektros energetikos įstatymo 73</text:span><text:span text:style-name="T205">3</text:span><text:span text:style-name="T206"><text:s/>straipsnio 2 dalyje nurodytą deklaraciją pateikti iki prašymų išduoti Elektros energetikos įstatymo 16 straipsnio 1 dalies 1 ir 10 punktuose nurodytų leidimų pateikimo.</text:span></text:p>
      <text:p text:style-name="P207"/>
      <text:p text:style-name="P208"/>
      <text:p text:style-name="P209"/>
      <text:p text:style-name="P210"><text:span text:style-name="T211">Skelbiu šį Lietuvos Respublikos Seimo p</text:span><text:span text:style-name="T212">riimtą įstatymą.</text:span></text:p>
      <text:p text:style-name="P213"/>
      <text:p text:style-name="P214"/>
      <text:p text:style-name="P215"/>
      <text:p text:style-name="P216">Respublikos Prezident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8T04:51:00Z</meta:creation-date>
    <dc:date>2024-10-18T04:51:00Z</dc:date>
    <meta:template xlink:href="Normal.dotm" xlink:type="simple"/>
    <meta:editing-cycles>1</meta:editing-cycles>
    <meta:editing-duration>PT0S</meta:editing-duration>
    <meta:user-defined meta:name="ContentTypeId">0x0101006D407E296A106948A0E3F0F54127E0C7</meta:user-defined>
    <meta:user-defined meta:name="MediaServiceImageTags"/>
    <meta:document-statistic meta:page-count="3" meta:paragraph-count="88" meta:word-count="1051" meta:character-count="8020" meta:row-count="306" meta:non-whitespace-character-count="7057"/>
  </office:meta>
</office:document-meta>
</file>