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9in"/>
    </style:style>
    <style:style style:name="P2" style:parent-style-name="Normal" style:family="paragraph">
      <style:paragraph-properties fo:keep-with-next="always" fo:text-align="end" fo:margin-left="4.5006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9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1.15in" fo:text-indent="-0.25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63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73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3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1.6812in" fo:text-indent="-1.1812in">
        <style:tab-stops>
          <style:tab-stop style:type="left" style:position="-1.2715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1.6812in" fo:text-indent="-1.1812in">
        <style:tab-stops>
          <style:tab-stop style:type="left" style:position="-1.2715in"/>
        </style:tab-stops>
      </style:paragraph-properties>
    </style:style>
    <style:style style:name="P121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1in">
        <style:tab-stops>
          <style:tab-stop style:type="left" style:position="0.409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1.6812in" fo:text-indent="-1.1812in">
        <style:tab-stops>
          <style:tab-stop style:type="left" style:position="-1.2715in"/>
        </style:tab-stops>
      </style:paragraph-properties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409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409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409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1.15in" fo:text-indent="-0.25in">
        <style:tab-stops>
          <style:tab-stop style:type="left" style:position="-0.740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jekt</text:span><text:span text:style-name="T4">as</text:span></text:p>
      <text:p text:style-name="P5"/>
      <text:p text:style-name="P6">LIETUVOS RESPUBLIKOS<text:s/></text:p>
      <text:p text:style-name="P7"><text:span text:style-name="T8">šeimynų įstatymo nr.<text:s/></text:span><text:span text:style-name="T9">XI-681<text:s/></text:span><text:span text:style-name="T10">7, 10, 12, 14 ir 15 straipsnių <text:s/>PAKEITIMO<text:s/></text:span></text:p>
      <text:p text:style-name="P11">ĮSTATYMAS</text:p>
      <text:p text:style-name="P12"/>
      <text:p text:style-name="P13">2015 m. <text:s text:c="21"/>d. Nr.</text:p>
      <text:p text:style-name="P14">Vilnius<text:s/></text:p>
      <text:p text:style-name="P15"/>
      <text:p text:style-name="P16"><text:span text:style-name="T17">1</text:span><text:span text:style-name="T18"><text:s/>straipsnis.<text:s/></text:span><text:span text:style-name="T19">7 straipsnio pakeitimas<text:s/></text:span></text:p>
      <text:p text:style-name="P20"><text:span text:style-name="T21">1</text:span><text:span text:style-name="T22">.</text:span><text:span text:style-name="T23"><text:tab/>Pakeisti 7 straipsnį ir jį išdėstyti taip:</text:span></text:p>
      <text:p text:style-name="P24"><text:span text:style-name="T25">„</text:span><text:span text:style-name="T26">7</text:span><text:span text:style-name="T27"><text:s/>straipsnis.<text:s/></text:span><text:span text:style-name="T28">Šeimynos teisės ir garantijos</text:span></text:p>
      <text:p text:style-name="P29"><text:span text:style-name="T30">1</text:span><text:span text:style-name="T31">. Šeimyna gali turėti ir įgyti tik tokias civilines teises, kurios neprieštarauja šeimynos įstatams ir jos veiklos tikslams.</text:span></text:p>
      <text:p text:style-name="P32"><text:span text:style-name="T33">2</text:span><text:span text:style-name="T34">. Šeimyna gali:</text:span></text:p>
      <text:p text:style-name="P35"><text:span text:style-name="T36">1</text:span><text:span text:style-name="T37">) sudaryti sandorius, neprieštaraujančius šeimynos veiklo</text:span><text:span text:style-name="T38">s tikslams;</text:span></text:p>
      <text:p text:style-name="P39"><text:span text:style-name="T40">2</text:span><text:span text:style-name="T41">) sudaryti sandorius šeimynos globojamų vaikų iki keturiolikos metų vardu ar duoti sutikimą šeimynos rūpinamiems vaikams nuo keturiolikos iki aštuoniolikos metų patiems sudaryti sandorius įstatymų nustatyta tvarka;</text:span></text:p>
      <text:p text:style-name="P42"><text:span text:style-name="T43">3</text:span><text:span text:style-name="T44">) gauti iš<text:s/></text:span><text:span text:style-name="T45">valstybės ir savivaldybių institucijų ir įstaigų dokumentus ir informaciją, tiesiogiai susijusius su šeimynos globojamais (rūpinamais) vaikais;</text:span></text:p>
      <text:p text:style-name="P46"><text:span text:style-name="T47">4</text:span><text:span text:style-name="T48">) gauti kitokią nei valstybės ar savivaldybės garantuojamą, kitų asmenų finansinę ir materialinę pagalbą še</text:span><text:span text:style-name="T49">imynos veiklai užtikrinti.</text:span></text:p>
      <text:p text:style-name="P50"><text:span text:style-name="T51">3</text:span><text:span text:style-name="T52">. Šeimynai garantuojama:</text:span></text:p>
      <text:p text:style-name="P53"><text:span text:style-name="T54">1</text:span><text:span text:style-name="T55">) valstybės ir savivaldybės finansinė ir materialinė pagalba šeimynos veiklai užtikrinti;</text:span></text:p>
      <text:p text:style-name="P56"><text:span text:style-name="T57">2</text:span><text:span text:style-name="T58">) teisės aktų nustatyta tvarka finansavimas už vaiko poreikius atitinkančios socialinės globos<text:s/></text:span><text:span text:style-name="T59">teikimą;</text:span></text:p>
      <text:p text:style-name="P60"><text:span text:style-name="T61">3</text:span><text:span text:style-name="T62">) neatlygintina valstybės ir savivaldybių vaiko teisių apsaugos institucijų teikiama metodinė pagalba vaiko globos (rūpybos), o iš socialinę globą organizuojančių institucijų – socialinės globos klausimais;</text:span></text:p>
      <text:p text:style-name="P63"><text:span text:style-name="T64">4</text:span><text:span text:style-name="T65">. Šeimyna gali turėti ir kit</text:span><text:span text:style-name="T66">ų teisių bei garantijų, nustatytų įstatymuose ir kituose teisės aktuose.“</text:span></text:p>
      <text:p text:style-name="P67"/>
      <text:p text:style-name="P68"><text:span text:style-name="T69">2</text:span><text:span text:style-name="T70"><text:s/>straipsnis.<text:s/></text:span><text:span text:style-name="T71">10<text:s/></text:span><text:span text:style-name="T72">straipsnio pakeitimas</text:span></text:p>
      <text:p text:style-name="P73"><text:span text:style-name="T74">Pakeisti 10 straipsnį ir jį išdėstyti taip:<text:s/></text:span></text:p>
      <text:p text:style-name="P75"><text:span text:style-name="T76">„</text:span><text:span text:style-name="T77">10</text:span><text:span text:style-name="T78"><text:s/>straipsnis.<text:s/></text:span><text:span text:style-name="T79">Šeimynos dalyvių teisės ir garantijos</text:span></text:p>
      <text:p text:style-name="P80"><text:span text:style-name="T81">1</text:span><text:span text:style-name="T82">. Šeimynos dalyviai ti</text:span><text:span text:style-name="T83">k bendru sutarimu turi teisę:</text:span></text:p>
      <text:p text:style-name="P84"><text:span text:style-name="T85">1</text:span><text:span text:style-name="T86">) pakeisti šeimynos įstatus;</text:span></text:p>
      <text:p text:style-name="P87"><text:span text:style-name="T88">2</text:span><text:span text:style-name="T89">) surašyti ir pasirašyti pinigų ar kito turto perdavimo šeimynai dokumentus;</text:span></text:p>
      <text:p text:style-name="P90"><text:span text:style-name="T91">3</text:span><text:span text:style-name="T92">) sudaryti darbo sutartis su socialinę globą teikiančiais ir kitais darbuotojais;</text:span></text:p>
      <text:p text:style-name="P93"><text:span text:style-name="T94">5</text:span><text:span text:style-name="T95">) priimti sprendimą<text:s/></text:span><text:span text:style-name="T96">likviduoti šeimyną.</text:span></text:p>
      <text:p text:style-name="P97"><text:span text:style-name="T98">2</text:span><text:span text:style-name="T99">. Šeimynos dalyviai turi ir kitų teisės aktuose jiems nustatytų teisių.</text:span></text:p>
      <text:p text:style-name="P100"><text:span text:style-name="T101">3</text:span><text:span text:style-name="T102">. Šeimynos dalyviui garantuojamos ne mažesnės nei šio įstatymo 12 straipsnio 1 dalyje nurodytos išlaikymo pajamos.“</text:span></text:p>
      <text:p text:style-name="P103"/>
      <text:p text:style-name="P104"><text:span text:style-name="T105">3</text:span><text:span text:style-name="T106"><text:s/>straipsnis<text:s/></text:span><text:span text:style-name="T107">12<text:s/></text:span><text:span text:style-name="T108">straipsnio pakeitimas</text:span></text:p>
      <text:p text:style-name="P109"><text:span text:style-name="T110">1</text:span><text:span text:style-name="T111">.</text:span><text:span text:style-name="T112"><text:s/></text:span><text:span text:style-name="T113">Pakeisti 12 straipsnio 1 dalį ir ją išdėstyti taip:</text:span></text:p>
      <text:p text:style-name="P114"><text:span text:style-name="T115">„</text:span><text:span text:style-name="T116">1</text:span><text:span text:style-name="T117">. Šeimynos dalyviams garantuojamos Vyriausybės ar jos įgaliotos institucijos patvirtintoje Socialinių paslaugų finansavimo ir lėšų apskaičiavimo metodikoje nustatytos<text:s/></text:span><text:span text:style-name="T118">išlaikymo pajamos,<text:s/></text:span><text:soft-page-break/><text:span text:style-name="T119">kurios negali būti mažesnės negu Vyriausybės tvirtinamos einamųjų metų draudžiamosios pajamos.“</text:span></text:p>
      <text:p text:style-name="P120"/>
      <text:p text:style-name="P121"><text:span text:style-name="T122">4</text:span><text:span text:style-name="T123"><text:s/>straipsnis.<text:s/></text:span><text:span text:style-name="T124">14 straipsnio pakeitimas</text:span></text:p>
      <text:p text:style-name="P125"><text:span text:style-name="T126">1</text:span><text:span text:style-name="T127">. Pakeisti 14 straipsnio 3 dalį ir ją išdėstyti taip:</text:span></text:p>
      <text:p text:style-name="P128"><text:span text:style-name="T129">„</text:span><text:span text:style-name="T130">3</text:span><text:span text:style-name="T131">. Savivaldybė, kurios terito</text:span><text:span text:style-name="T132">rijoje šeimyna steigiama (veikia), esant šeimynos dalyvio rašytiniam prašymui, perduoda įstatymų nustatyta tvarka šeimynai panaudos ar kitais <text:s/>pagrindais</text:span><text:span text:style-name="T133"><text:s/></text:span><text:span text:style-name="T134">savivaldybei nuosavybės teise priklausantį turtą, reikalingą šeimynos veiklai.“</text:span></text:p>
      <text:p text:style-name="P135"><text:span text:style-name="T136">2</text:span><text:span text:style-name="T137">. Papildyti 1</text:span><text:span text:style-name="T138">4 straipsnį nauja 4 dalimi:</text:span></text:p>
      <text:p text:style-name="P139"><text:span text:style-name="T140">„Esant šeimynos dalyvio rašytiniam prašymui, savivaldybė jos nustatyta tvarka suteikia finansinę pagalbą šeimynos naudojamo ar nuosavybės teise valdomo nekilnojamo turto, naudojamo šeimynos veiklai, rekonstrukcijai ar kapitalini</text:span><text:span text:style-name="T141">am remontui.“</text:span></text:p>
      <text:p text:style-name="P142"><text:span text:style-name="T143">3</text:span><text:span text:style-name="T144">. 14 straipsnio 4 dalį atitinkamai laikyti 5 dalimi.<text:s/></text:span></text:p>
      <text:p text:style-name="P145"/>
      <text:p text:style-name="P146"><text:span text:style-name="T147">5</text:span><text:span text:style-name="T148"><text:s/>straipsnis.<text:s/></text:span><text:span text:style-name="T149">15 straipsnio pakeitimas <text:s/></text:span></text:p>
      <text:p text:style-name="P150"><text:span text:style-name="T151">1</text:span><text:span text:style-name="T152">. Pakeisti 15 straipsnio 1 dalį ir ją išdėstyti taip:</text:span></text:p>
      <text:p text:style-name="P153"><text:span text:style-name="T154">„</text:span><text:span text:style-name="T155">1</text:span><text:span text:style-name="T156">. Šeimyna sudaro sutartį su savivaldybės, kuri apgyvendino likusį be</text:span><text:span text:style-name="T157"><text:s/>tėvų globos vaiką šeimynoje, administracija dėl socialinės globos finansavimo. Sutartyje aptariamos socialinės globos finansavimo, dalyvio išlaikymo pajamų ir kitos finansinės bei materialinės paramos šeimynai skyrimo sąlygos.“</text:span></text:p>
      <text:p text:style-name="P158"><text:span text:style-name="T159">2</text:span><text:span text:style-name="T160">.</text:span><text:span text:style-name="T161"><text:tab/>Pakeisti 15 stra</text:span><text:span text:style-name="T162">ipsnio 2 dalį ir ją išdėstyti taip:</text:span></text:p>
      <text:p text:style-name="P163"><text:span text:style-name="T164">„</text:span><text:span text:style-name="T165">2</text:span><text:span text:style-name="T166">. Vaikų globa (rūpyba) ir socialinė globa šeimynoje finansuojamos išmokų vaikams skyrimą reglamentuojančiuose teisės aktuose ir Vyriausybės ar jos įgaliotos institucijos patvirtintoje Socialinių paslaugų finansavimo<text:s/></text:span><text:span text:style-name="T167">ir lėšų apskaičiavimo metodikoje nustatyta tvarka.</text:span><text:span text:style-name="T168"><text:s/></text:span><text:span text:style-name="T169">Socialinės globos, teikiamos likusiems be tėvų globos vaikams,<text:s/></text:span><text:span text:style-name="T170">f</text:span><text:span text:style-name="T171">inansavimo ir lėšų apskaičiavimo metodika<text:s/></text:span><text:span text:style-name="T172">šeimynose ir institucijose</text:span><text:span text:style-name="T173"><text:s/>nustatoma vadovaujantis vieningais principais.“</text:span></text:p>
      <text:p text:style-name="P174"/>
      <text:p text:style-name="P175"><text:span text:style-name="T176">6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 Šis įstatymas įsigalioja 2016 m. sausio 1 d.</text:span></text:p>
      <text:p text:style-name="P182"><text:span text:style-name="T183">2</text:span><text:span text:style-name="T184">. Lietuvos Respublikos Vyriausybė ir (ar) jos įgaliotos institucijos iki 2015 m. gruodžio 31 <text:s/>d. priima šio įstatymo įgyvendinamuosius teisės aktus.<text:s/></text:span></text:p>
      <text:p text:style-name="P185"/>
      <text:p text:style-name="Normal"/>
      <text:p text:style-name="P186"><text:span text:style-name="T187">Skelbiu šį Lietuvos Respublikos Seimo priimtą įstatymą.</text:span></text:p>
      <text:p text:style-name="P188"/>
      <text:p text:style-name="P189">Respublikos Prezidentas</text:p>
      <text:p text:style-name="P190"/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CLUSadmin</dc:creator>
    <meta:creation-date>2015-03-26T13:39:00Z</meta:creation-date>
    <dc:date>2015-03-26T13:39:00Z</dc:date>
    <meta:template xlink:href="Normal" xlink:type="simple"/>
    <meta:editing-cycles>2</meta:editing-cycles>
    <meta:editing-duration>PT0S</meta:editing-duration>
    <meta:document-statistic meta:page-count="2" meta:paragraph-count="59" meta:word-count="604" meta:character-count="4611" meta:row-count="203" meta:non-whitespace-character-count="4066"/>
  </office:meta>
</office:document-meta>
</file>