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60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keep-with-next="always" fo:text-align="center" fo:line-height="115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1 m. <text:s text:c="13"/>d.</text:span></text:p>
      <text:p text:style-name="P17"><text:span text:style-name="T18"><text:tab/></text:span><text:span text:style-name="T19"><text:tab/><text:s text:c="49"/>Nr. TP-</text:span></text:p>
      <text:p text:style-name="P20"><text:span text:style-name="T21"><text:tab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PLANINIO VIETŲ<text:s/>SKAIČIAUS PATVIRTINIMO RASEINIŲ R. BLINSTRUBIŠKIŲ SOCIALINĖS GLOBOS NAMUOSE</text:p>
          </table:table-cell>
        </table:table-row>
        <table:table-row table:style-name="TableRow35">
          <table:table-cell table:style-name="TableCell36">
            <text:p text:style-name="P37"/>
            <text:p text:style-name="P38">2021 m. <text:s text:c="17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<text:s/>6 straipsnio 12 punktu, 8 straipsnio 5 dalimi ir</text:span><text:span text:style-name="T43"><text:s/></text:span><text:span text:style-name="T44">18 straipsnio 1 dalimi, Lietuvos Respublikos socialinių paslaugų įstatymo <text:s/>13 straipsnio 2 dalies 2 punktu, Lietuvos Respublikos biudžetinių įstaigų įstatymo 4 straipsnio 3 dalies 7 punktu,</text:span><text:span text:style-name="T45"><text:s/></text:span><text:span text:style-name="T46">Raseinių r. Blinstrubiškių socialinės globos namų nuostatų, patvir</text:span><text:span text:style-name="T47">tintų Raseinių rajono savivaldybės tarybos 2015 m. lapkričio 26 d. sprendimu Nr. TS-333 „Dėl Raseinių r. Blinstrubiškių socialinės globos namų nuostatų patvirtinimo“, 15.8 papunkčiu ir atsižvelgdama į Raseinių r. Blinstrubiškių socialinės globos namų direk</text:span><text:span text:style-name="T48">toriaus 2021 m. balandžio 30 d. raštą Nr. 4-226 „Dėl gyvenamų vietų globos namuose skaičiaus sumažinimo“, Raseinių rajono savivaldybės taryba n u s p r e n d ž i a:</text:span></text:p>
      <text:p text:style-name="P49"><text:span text:style-name="T50">1</text:span><text:span text:style-name="T51">.</text:span><text:span text:style-name="T52"><text:tab/>Patvirtinti planinį 195 vietų skaičių Raseinių r. Blinstrubiškių socialinės globos n</text:span><text:span text:style-name="T53">amuose.</text:span></text:p>
      <text:p text:style-name="P54"><text:span text:style-name="T55">2</text:span><text:span text:style-name="T56">.</text:span><text:span text:style-name="T57"><text:tab/>Pripažinti netekusiu galios Raseinių rajono savivaldybės tarybos 2014 m. vasario 27 d. sprendimą Nr. TS-39 „Dėl planinio vietų skaičiaus patvirtinimo Raseinių r. Blinstrubiškių socialinės globos namuose“.</text:span></text:p>
      <text:p text:style-name="P58">Šis sprendimas Lietuvos Respublikos<text:s/>administracinių 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5-10T05:35:00Z</meta:creation-date>
    <dc:date>2021-05-10T05:35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9" meta:character-count="1700" meta:row-count="37" meta:non-whitespace-character-count="1483"/>
  </office:meta>
</office:document-meta>
</file>