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2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color="#000000" style:language-asian="ar" style:country-asian="SA" fo:hyphenate="false"/>
    </style:style>
    <style:style style:name="P37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right="0.0173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right="0.0173in"/>
      <style:text-properties fo:hyphenate="false"/>
    </style:style>
    <style:style style:name="P41" style:parent-style-name="Normal" style:family="paragraph">
      <style:paragraph-properties fo:text-align="justify" fo:margin-right="0.017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43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h text:style-name="P6" text:outline-level="2">ŠIAULIŲ MIESTO SAVIVALDYBĖS TARYBA</text:h>
      <text:p text:style-name="P7"/>
      <text:p text:style-name="P8">SPRENDIMAS</text:p>
      <text:p text:style-name="P9"><text:span text:style-name="T10">DĖL<text:s/></text:span><text:span text:style-name="T11">ŠIAULIŲ MIESTO SAVIVALDYBĖS TARYBOS<text:s/></text:span><text:span text:style-name="T12">2019 M. LIEPOS 4 D. <text:s/></text:span><text:span text:style-name="T13">SPRENDIMO NR. T-280 „DĖL ŠIAULIŲ MIESTO EKONOMINĖS PLĖTROS IR INVESTICIJŲ PRITRAUKIMO STRATEGIJOS PATVIRTINIMO IR ĮGALIOJIMŲ SUTEIKIMO“ PAKEITIMO<text:s/></text:span><text:span text:style-name="T14"><text:s/></text:span></text:p>
      <text:p text:style-name="P15"/>
      <text:p text:style-name="P16">2022 m. <text:s text:c="30"/>d. Nr. T-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</text:span><text:span text:style-name="T23">ldos įstatymo</text:span><text:span text:style-name="T24"><text:s/></text:span><text:span text:style-name="T25">10</text:span><text:span text:style-name="T26">3</text:span><text:span text:style-name="T27"><text:s/>straipsnio 1 dalimi, 16 straipsnio 2 dalies 40 punktu</text:span><text:span text:style-name="T28">, Šiaulių miesto savivaldybės taryba<text:s/></text:span><text:span text:style-name="T29">nusprendži</text:span><text:span text:style-name="T30">a</text:span><text:span text:style-name="T31">:</text:span></text:p>
      <text:p text:style-name="P32"><text:span text:style-name="T33">Pritarti, kad<text:s/></text:span><text:span text:style-name="T34">Šiaulių miesto ekonominės plėtros ir investicijų pritraukimo strategijos priemonių planas, kuriam pritarta Šiaulių miesto savivaldybės tarybos 2019 m. liepos 4 d. sprendimo Nr. T-280 „Dėl Šiaulių miesto ekonominės plėtros ir investicijų pritraukimo strateg</text:span><text:span text:style-name="T35">ijos patvirtinimo ir įgaliojimų suteikimo“ 2 punktu, būtų pakeistas ir išdėstytas nauja redakcija (pridedama).<text:s/>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0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header-left>
        <text:h text:style-name="P4" text:outline-level="2"><text:s/></text:h>
        <text:h text:style-name="P5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0-06T13:05:00Z</meta:creation-date>
    <dc:date>2022-10-06T13:05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2" meta:paragraph-count="21" meta:word-count="120" meta:character-count="917" meta:row-count="27" meta:non-whitespace-character-count="818"/>
  </office:meta>
</office:document-meta>
</file>