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4.5208in"/>
      <style:text-properties fo:font-weight="bold" style:font-weight-asian="bold" style:text-position="-25% 100%" style:font-size-complex="12pt" style:language-asian="ru" style:country-asian="RU"/>
    </style:style>
    <style:style style:name="P9" style:parent-style-name="Normal" style:family="paragraph">
      <style:paragraph-properties fo:text-align="center"/>
      <style:text-properties fo:font-weight="bold" style:font-weight-asian="bold" style:text-position="-25% 100%"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style:text-position="-25% 100%" style:font-size-complex="12pt" style:language-asian="ru" style:country-asian="RU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text-position="-25% 100%" style:font-size-complex="12pt" style:language-asian="ru" style:country-asian="RU"/>
    </style:style>
    <style:style style:name="P18" style:parent-style-name="Normal" style:family="paragraph">
      <style:paragraph-properties fo:text-align="center" fo:line-height="150%"/>
      <style:text-properties style:text-position="-25% 100%" style:font-size-complex="12pt" style:language-asian="ru" style:country-asian="RU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text-position="-25% 100%" style:font-size-complex="12pt" style:language-asian="ru" style:country-asian="RU"/>
    </style:style>
    <style:style style:name="P21" style:parent-style-name="Normal" style:family="paragraph">
      <style:paragraph-properties fo:text-align="center" fo:line-height="150%" fo:text-indent="0.043in"/>
      <style:text-properties style:text-position="-25% 100%" style:font-size-complex="12pt" style:language-asian="ru" style:country-asian="RU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861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9" style:parent-style-name="Normal" style:family="paragraph">
      <style:paragraph-properties fo:text-align="justify" fo:line-height="150%" fo:text-indent="0.5354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VYRIAUSYBĖS ĮSTATYMO NR. I-464 42 STRAIPSNIO PAKEITIMO<text:s/></text:span></text:p>
      <text:p text:style-name="P15"><text:span text:style-name="T16">ĮSTATYMAS</text:span></text:p>
      <text:p text:style-name="P17"/>
      <text:p text:style-name="P18">2018 m. <text:s text:c="11"/><text:tab/>d. Nr.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42 straipsnio pakeitimas</text:span></text:p>
      <text:p text:style-name="P27"><text:span text:style-name="T28">Pakeisti 42 straipsnį ir jį išdėstyti taip:</text:span></text:p>
      <text:p text:style-name="P29"><text:span text:style-name="T30">„</text:span><text:span text:style-name="T31">42</text:span><text:span text:style-name="T32"><text:s/>straipsnis.<text:s/></text:span><text:span text:style-name="T33">Vyriausybės<text:s/></text:span><text:span text:style-name="T34">posėdžių</text:span><text:span text:style-name="T35"><text:s/></text:span><text:span text:style-name="T36">ir pasitarimų viešumas<text:s/></text:span></text:p>
      <text:p text:style-name="P37"><text:span text:style-name="T38">1</text:span><text:span text:style-name="T39">. Siekiant didinti visuomenės informuotumą,<text:s/></text:span><text:span text:style-name="T40">Vyriausybės posėdžiai ir pasitarimai tiesiogiai transliuojami internetu, išskyrus tuos posėdžius ir pasitarimus, kuriuose svarstoma valstybės ar tarnybos paslaptį sudaranti<text:s/></text:span><text:span text:style-name="T41">informacija ir (ar) teisės aktų</text:span>, kuriuose yra valstybės ar tarnybos paslaptį sudarančios informacijos,<text:span text:style-name="T42"><text:s/>projektai.</text:span></text:p>
      <text:p text:style-name="P43"><text:span text:style-name="T44">2</text:span><text:span text:style-name="T45">. Vyriausybės posėdžiai ir pasitarimai yra protokoluojami ir daromas jų garso įrašas, kuris perkeliamas į skaitmenines laikmenas.<text:s/></text:span>Svarstant valstybės ar tarnybos paslaptį sudarančią informaciją ir (ar) teisės aktų, kuriuose yra valstybės ar tarnybos paslaptį sudarančios informacijos, projektus, garso įrašai nedaromi.<text:s/><text:span text:style-name="T46">Protokolą pasirašo Ministras Pirmininkas. Kokie duomenys įrašomi į protoko</text:span><text:span text:style-name="T47">lą, nustato Vyriausybės darbo reglamentas. Vyriausybės posėdžių ir pasitarimų garso įrašų skaitmeninės laikmenos ir protokolai yra vieši ir saugomi Dokumentų ir archyvų įstatymo nustatyta tvarka</text:span><text:span text:style-name="T48">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<text:s/></text:span><text:span text:style-name="T54">įgyvendinimas</text:span></text:p>
      <text:p text:style-name="P55"><text:span text:style-name="T56">1</text:span><text:span text:style-name="T57">. Šis įstatymas, išskyrus šio straipsnio 2 dalį, įsigalioja 2018 m. gruodžio 1 d.</text:span></text:p>
      <text:p text:style-name="P58"><text:span text:style-name="T59">2</text:span><text:span text:style-name="T60">. Lietuvos Respublikos Vyriausybė iki 2018 m. lapkričio 30 d. priima šio įstatymo įgyvendinamuosius teisės aktus.</text:span></text:p>
      <text:p text:style-name="P61"/>
      <text:p text:style-name="P62"/>
      <text:p text:style-name="P63"><text:span text:style-name="T64">Skelbiu šį Lietuvos Respubliko</text:span><text:span text:style-name="T65">s Seimo priimtą įstatymą.</text:span></text:p>
      <text:p text:style-name="P66"/>
      <text:p text:style-name="P67"/>
      <text:p text:style-name="P68">Respublikos Prezidentas <text:s text:c="12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Gritienė</meta:initial-creator>
    <dc:creator>adlibuser</dc:creator>
    <meta:creation-date>2018-11-06T07:00:00Z</meta:creation-date>
    <dc:date>2018-11-06T07:0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3" meta:character-count="1586" meta:row-count="48" meta:non-whitespace-character-count="1395"/>
  </office:meta>
</office:document-meta>
</file>