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" style:parent-style-name="Normal" style:family="paragraph"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margin-right="0.0152in" fo:text-indent="0.37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right="0.0152in" fo:text-indent="0.3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152in" fo:text-indent="0.3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right="0.0152in" fo:text-indent="0.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152in" fo:text-indent="0.3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05%" fo:text-indent="0.37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05%" fo:text-indent="0.37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margin-right="0.0152in" fo:text-indent="0.3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152in" fo:text-indent="0.3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0152in" fo:text-indent="0.3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0.0152in" fo:text-indent="0.375in"/>
    </style:style>
    <style:style style:name="P60" style:parent-style-name="Normal" style:family="paragraph">
      <style:paragraph-properties fo:text-align="justify" fo:margin-right="0.0152in" fo:text-indent="0.37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right="0.0152in" fo:text-indent="0.3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0152in" fo:text-indent="0.3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margin-left="3.4458in">
        <style:tab-stops/>
      </style:paragraph-properties>
    </style:style>
    <style:style style:name="T8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NARKOLOGINĖS PRIEŽIŪROS ĮSTATYMO<text:s/></text:span><text:span text:style-name="T13">NR. VIII-156</text:span><text:span text:style-name="T14"><text:s/>7 IR 15 STRAIPSNIŲ PAKEITIMO</text:span></text:p>
      <text:p text:style-name="P15">ĮSTATYMAS</text:p>
      <text:p text:style-name="P16"/>
      <text:p text:style-name="P17"/>
      <text:p text:style-name="P18">2017<text:s/>m. <text:s text:c="2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7 straipsnio pakeitimas<text:s/></text:span></text:p>
      <text:p text:style-name="P25"><text:span text:style-name="T26">Pakeisti 7 straipsnį ir jį išdėstyti taip:</text:span></text:p>
      <text:p text:style-name="P27"><text:span text:style-name="T28">„</text:span><text:span text:style-name="T29">7</text:span><text:span text:style-name="T30"><text:s/>straipsnis.<text:s/></text:span><text:span text:style-name="T31">Narkologinių ligonių ir asmenų</text:span><text:span text:style-name="T32">,<text:s/></text:span><text:span text:style-name="T33">kuriems įtariamas alkoholizmas ar narkomanija, priverstinis hospitalizavimas</text:span></text:p>
      <text:p text:style-name="P34"><text:span text:style-name="T35">1</text:span><text:span text:style-name="T36">.</text:span><text:span text:style-name="T37"><text:s/></text:span><text:span text:style-name="T38">Narkologiniai ligoniai priverstinai hospitalizuojami Lietuvos Respublikos psichikos sveikatos priežiūros įstatymo nustatyta tvarka ir sąlygomis.<text:s/></text:span></text:p>
      <text:p text:style-name="P39"><text:span text:style-name="T40">2</text:span><text:span text:style-name="T41">. Asmenys, kuriems įtariamas alkoholizmas ar narkomanija, priverstinai hospitalizuojami esant šių sąlygų visumai:</text:span></text:p>
      <text:p text:style-name="P42"><text:span text:style-name="T43">1</text:span><text:span text:style-name="T44">) tokiems asmenims pasireiškia ryški abstinencijos būklė ir jos sąlygotas nuolatinis kompulsyvus psichiką veikiančių medžiagų vartojimas, trunkantis ilgiau kaip mėnesį;</text:span></text:p>
      <text:p text:style-name="P45"><text:span text:style-name="T46">2</text:span><text:span text:style-name="T47">) kartu su tokiais asmenimis gyvenantys ar kitaip su jais susiję asmenys (pavyzdžiui, artimieji giminaičiai) patiria nuolatinį jų psichologinį ar fizinį smurtą, jų keliamą nesaugumo jausmą, taip pat finansinius nuostolius;</text:span></text:p>
      <text:p text:style-name="P48"><text:span text:style-name="T49">3</text:span><text:span text:style-name="T50">. Nėščioji taip pat gali būti priverstinai hospitalizuota ir tuo atveju, jei dėl jos piktnaudžiavimo psichiką veikiančiomis medžiagomis kyla vaisiaus apsigimimo grėsmė.</text:span></text:p>
      <text:p text:style-name="P51"><text:span text:style-name="T52">4</text:span><text:span text:style-name="T53">. Šio straipsnio 2 ir 3 dalyse nurodytų asmenų priverstiniam hospitalizavimui<text:s/></text:span><text:span text:style-name="T54">mutatis mutandis</text:span><text:span text:style-name="T55"><text:s/>taikoma Lietuvos Respublikos psichikos sveikatos priežiūros įstatyme nustatyta priverstinio hospitalizavimo tvarka.</text:span></text:p>
      <text:p text:style-name="P56"><text:span text:style-name="T57">5</text:span><text:span text:style-name="T58">. Paprastas girtumas negali būti priverstinės hospitalizacijos pagrindas.“</text:span></text:p>
      <text:p text:style-name="P59"/>
      <text:p text:style-name="P60"><text:span text:style-name="T61">2</text:span><text:span text:style-name="T62"><text:s/>straipsnis.<text:s/></text:span><text:span text:style-name="T63">15 straipsnio pakeitimas</text:span></text:p>
      <text:p text:style-name="P64"><text:span text:style-name="T65">Pakeisti 15 straipsnio 3 dalį ir ją išdėstyti taip:</text:span></text:p>
      <text:p text:style-name="P66"><text:span text:style-name="T67">„</text:span><text:span text:style-name="T68">3</text:span><text:span text:style-name="T69">. Gydytojas, įtariantis pacientui narkologinį susirgimą ar nustatęs tokio susirgimo simptomus, pacientą nusiunčia konsultacijai pas gydytoją psichiatrą. Dėl paciento konsultacijos į gydytoją psichiatrą gali kreiptis ir paciento atstovas, artimieji, policija, socialinis darbuotojas, taip pat bet kuris kitas asmuo, jei jiems tapo žinoma apie galimą šio įstatymo 7 straipsnio 2 ir (ar) 3 dalyse nurodytų sąlygų buvimą. Pirminis asmens psichikos patikrinimas atliekamas sveikatos apsaugos ministro nustatyta tvarka.“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/>
      <text:p text:style-name="P77">Teikia<text:s/></text:p>
      <text:p text:style-name="P78">Seimo nariai<text:s/></text:p>
      <text:p text:style-name="P79">Rimantė Šalaševičiūtė</text:p>
      <text:p text:style-name="P80"><text:span text:style-name="T81">Remigijus Žemait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4T09:25:00Z</meta:creation-date>
    <dc:date>2017-03-14T09:25:00Z</dc:date>
    <meta:print-date>2016-01-06T06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82" meta:character-count="2305" meta:row-count="33" meta:non-whitespace-character-count="2034"/>
  </office:meta>
</office:document-meta>
</file>