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left="0.6652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left="0.6652in" fo:text-indent="0.043in">
        <style:tab-stops>
          <style:tab-stop style:type="left" style:position="-0.0291in"/>
          <style:tab-stop style:type="left" style:position="0.6069in"/>
          <style:tab-stop style:type="left" style:position="1.243in"/>
          <style:tab-stop style:type="left" style:position="1.8791in"/>
          <style:tab-stop style:type="left" style:position="2.5152in"/>
          <style:tab-stop style:type="left" style:position="3.1513in"/>
          <style:tab-stop style:type="left" style:position="3.7875in"/>
          <style:tab-stop style:type="left" style:position="4.4236in"/>
          <style:tab-stop style:type="left" style:position="5.0597in"/>
          <style:tab-stop style:type="left" style:position="5.6958in"/>
          <style:tab-stop style:type="left" style:position="6.3319in"/>
          <style:tab-stop style:type="left" style:position="6.968in"/>
          <style:tab-stop style:type="left" style:position="7.6041in"/>
          <style:tab-stop style:type="left" style:position="8.2402in"/>
          <style:tab-stop style:type="left" style:position="8.8763in"/>
          <style:tab-stop style:type="left" style:position="9.51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LT" style:font-weight-complex="bold" fo:color="#000000" fo:background-color="#FFFFFF"/>
    </style:style>
    <style:style style:name="T94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98" style:parent-style-name="DefaultParagraphFont" style:family="text">
      <style:text-properties fo:font-weight="bold" style:font-weight-asian="bold" fo:color="#000000" style:font-size-complex="12pt" fo:language="en" fo:country="US" style:language-asian="ar" style:country-asian="SA"/>
    </style:style>
    <style:style style:name="T9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style:line-height-at-least="0.1916in"/>
    </style:style>
    <style:style style:name="T107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justify" style:line-height-at-least="0.1916in"/>
      <style:text-properties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text-align="justify" style:line-height-at-least="0.1916in"/>
    </style:style>
    <style:style style:name="T110" style:parent-style-name="DefaultParagraphFont" style:family="text"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rojektas Nr. XIIIP-4249(2)</text:span></text:p>
      <text:p text:style-name="P3"/>
      <text:p text:style-name="P4">LIETUVOS RESPUBLIKOS</text:p>
      <text:p text:style-name="P5"><text:span text:style-name="T6">ADMINISTRACINIŲ NUSIŽENGIMŲ KODEKSO 313 STRAIPSNIO<text:s/></text:span><text:span text:style-name="T7">IR PRIEDO PAKEITIMO<text:s/></text:span><text:span text:style-name="T8">ĮSTATYMAS<text:s/></text:span></text:p>
      <text:p text:style-name="P9"/>
      <text:p text:style-name="P10">2020 m. <text:s text:c="33"/>d. Nr.</text:p>
      <text:p text:style-name="P11">Vilnius</text:p>
      <text:p text:style-name="P12"/>
      <text:p text:style-name="P13"><text:span text:style-name="T14">1</text:span><text:span text:style-name="T15"> straipsnis. </text:span><text:span text:style-name="T16">Kodekso 313 straipsnio pakeitimas<text:s/></text:span></text:p>
      <text:p text:style-name="P17"><text:span text:style-name="T18">Pakeisti Kodekso<text:s/></text:span><text:span text:style-name="T19">313</text:span><text:span text:style-name="T20"> straipsnį ir jį išdėstyti taip:</text:span></text:p>
      <text:p text:style-name="P21"><text:span text:style-name="T22">„</text:span><text:span text:style-name="T23">313</text:span><text:span text:style-name="T24"><text:s/>straipsnis.<text:s/></text:span><text:span text:style-name="T25">Genetiškai modifikuotų organizmų riboto naudojimo veiklos vykdymo sąlygų pažeidimas</text:span></text:p>
      <text:p text:style-name="P26"><text:span text:style-name="T27">1</text:span><text:span text:style-name="T28">. Teisės aktuose nustatytų</text:span><text:span text:style-name="T29"><text:s/>genetiškai modifikuotų mikroorganizmų<text:s/></text:span><text:span text:style-name="T30">pirmosios <text:s/></text:span><text:span text:style-name="T31">pavojingumo klasės ar genetiškai modifikuotų organizmų, išskyrus mikroorganizmus, pirmojo pavojingumo lygio<text:s/></text:span><text:span text:style-name="T32">riboto naudojimo veiklos vykdymo sąlygų pažeidimas</text:span></text:p>
      <text:p text:style-name="P33"><text:span text:style-name="T34">užtraukia baudą nuo vieno šimto penkiasdešimt iki trijų šimtų eurų.</text:span></text:p>
      <text:p text:style-name="P35"><text:span text:style-name="T36">2</text:span><text:span text:style-name="T37">. Šio straipsnio 1 dalyj</text:span><text:span text:style-name="T38">e numatytas administracinis nusižengimas, padarytas pakartotinai,</text:span></text:p>
      <text:p text:style-name="P39"><text:span text:style-name="T40">užtraukia baudą nuo trijų šimtų iki penkių šimtų aštuoniasdešimt eurų.</text:span></text:p>
      <text:p text:style-name="P41"><text:span text:style-name="T42">3</text:span><text:span text:style-name="T43">. Teisės aktuose nustatytų<text:s/></text:span><text:span text:style-name="T44">genetiškai modifikuotų mikroorganizmų antrosios pavojingumo klasės ar genetiškai modifi</text:span><text:span text:style-name="T45">kuotų organizmų, išskyrus mikroorganizmus, aukštesniojo pavojingumo lygio<text:s/></text:span><text:span text:style-name="T46">riboto naudojimo veiklos vykdymo sąlygų pažeidimas</text:span></text:p>
      <text:p text:style-name="P47"><text:span text:style-name="T48">užtraukia baudą nuo keturių šimtų penkiasdešimt iki aštuonių šimtų penkiasdešimt eurų.<text:s/></text:span></text:p>
      <text:p text:style-name="P49"><text:span text:style-name="T50">4</text:span><text:span text:style-name="T51">. Šio straipsnio 3 dalyje numatytas<text:s/></text:span><text:span text:style-name="T52">administracinis nusižengimas, padarytas pakartotinai,</text:span></text:p>
      <text:p text:style-name="P53"><text:span text:style-name="T54">užtraukia baudą nuo septynių šimtų iki vieno tūkstančio penkių šimtų eurų.</text:span></text:p>
      <text:p text:style-name="P55"><text:span text:style-name="T56">5</text:span><text:span text:style-name="T57">. Teisės aktuose nustatytų genetiškai modifikuotų mikroorganizmų trečiosios pavojingumo klasės riboto naudojimo veiklos vy</text:span><text:span text:style-name="T58">kdymo sąlygų pažeidimas</text:span></text:p>
      <text:p text:style-name="P59"><text:span text:style-name="T60">užtraukia baudą nuo vieno tūkstančio keturių šimtų iki trijų tūkstančių eurų.</text:span></text:p>
      <text:p text:style-name="P61"><text:span text:style-name="T62">6</text:span><text:span text:style-name="T63">. Šio straipsnio 5 dalyje numatytas administracinis nusižengimas, padarytas pakartotinai,</text:span></text:p>
      <text:p text:style-name="P64"><text:span text:style-name="T65">užtraukia baudą nuo dviejų tūkstančių dviejų šimtų iki ketu</text:span><text:span text:style-name="T66">rių tūkstančių trijų šimtų eurų.</text:span></text:p>
      <text:p text:style-name="P67"><text:span text:style-name="T68">7</text:span><text:span text:style-name="T69">. Teisės aktuose nustatytų genetiškai modifikuotų mikroorganizmų ketvirtosios pavojingumo klasės riboto naudojimo veiklos vykdymo sąlygų pažeidimas</text:span></text:p>
      <text:p text:style-name="P70"><text:span text:style-name="T71">užtraukia baudą nuo trijų tūkstančių iki keturių tūkstančių trijų šimt</text:span><text:span text:style-name="T72">ų eurų.<text:s/></text:span></text:p>
      <text:p text:style-name="P73"><text:span text:style-name="T74">8</text:span><text:span text:style-name="T75">. Šio straipsnio 7 dalyje numatytas administracinis nusižengimas, padarytas pakartotinai,</text:span></text:p>
      <text:p text:style-name="P76">užtraukia baudą nuo keturių tūkstančių dviejų šimtų iki šešių tūkstančių eurų.“</text:p>
      <text:p text:style-name="P77"/>
      <text:p text:style-name="P78"><text:span text:style-name="T79">2</text:span><text:span text:style-name="T80"><text:s/>straipsnis.<text:s/></text:span><text:span text:style-name="T81">Kodekso priedo pakeitimas</text:span></text:p>
      <text:p text:style-name="P82"><text:span text:style-name="T83">Pakeisti Kodekso<text:s/></text:span><text:span text:style-name="T84">priedo 3 punktą ir jį išdėstyti taip:</text:span></text:p>
      <text:p text:style-name="P85"><text:span text:style-name="T86">„</text:span><text:span text:style-name="T87">3</text:span><text:span text:style-name="T88">.<text:s/></text:span><text:span text:style-name="T89">2001 m. kovo 12 d. Europos Parlamento ir Tarybos direktyva 2001/18/EB dėl genetiškai modifikuotų organizmų apgalvoto išleidimo į aplinką ir panaikinanti Tarybos direktyvą 90/220/EEB (OL 2004 m.<text:s/></text:span><text:span text:style-name="T90">specialusis leidim</text:span><text:span text:style-name="T91">as</text:span><text:span text:style-name="T92">, 15 skyrius, 6 tomas, p. 77) su paskutiniais pakeitimas, padarytais<text:s/></text:span><text:span text:style-name="T93">2018 m. kovo 8 d. Komisijos direktyva (ES) 2018/350 (OL 2018, L 67, p. 30)</text:span><text:span text:style-name="T94">.“</text:span></text:p>
      <text:p text:style-name="P95"/>
      <text:p text:style-name="P96"><text:span text:style-name="T97">3</text:span><text:span text:style-name="T98"><text:s/></text:span><text:span text:style-name="T99">straipsnis.<text:s/></text:span><text:span text:style-name="T100">Įstatymo įsigaliojimas</text:span></text:p>
      <text:p text:style-name="P101"><text:span text:style-name="T102">Šis įstatymas įsigalioja<text:s/></text:span><text:span text:style-name="T103">2021 m. gegužės 1 d.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soft-page-break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sarkauskien1</meta:initial-creator>
    <dc:creator>adlibuser</dc:creator>
    <meta:creation-date>2020-06-17T12:40:00Z</meta:creation-date>
    <dc:date>2020-06-17T12:40:00Z</dc:date>
    <meta:print-date>2020-06-16T07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59" meta:character-count="2825" meta:row-count="96" meta:non-whitespace-character-count="2502"/>
  </office:meta>
</office:document-meta>
</file>