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fo:line-height="150%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465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keep-with-next="always" fo:widows="0" fo:orphans="0" fo:text-align="center" fo:line-height="107%"/>
      <style:text-properties fo:font-weight="bold" style:font-weight-asian="bold" style:font-weight-complex="bold" style:font-style-complex="italic" fo:font-size="11pt" style:font-size-asian="11pt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07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50%" fo:margin-left="3.6in" fo:text-indent="0.9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50%" fo:text-indent="2.5in"/>
      <style:text-properties fo:font-size="11pt" style:font-size-asian="11pt" style:font-size-complex="11pt"/>
    </style:style>
    <style:style style:name="P6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SOCIALINIO DRAUDIMO PENSIJŲ</text:span><text:span text:style-name="T15"><text:s/>ĮSTATYMO Nr. I-549</text:span></text:p>
      <text:p text:style-name="P16"><text:span text:style-name="T17">37 STRAIPSNIO PAKEITIMO</text:span></text:p>
      <text:p text:style-name="P18"><text:span text:style-name="T19">ĮSTATYMAS</text:span></text:p>
      <text:p text:style-name="P20"/>
      <text:p text:style-name="P21"/>
      <text:p text:style-name="P22"/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7 straipsnio pakeitimas</text:span></text:p>
      <text:p text:style-name="P29"><text:span text:style-name="T30">Pakeisti 37<text:s/></text:span><text:span text:style-name="T31">straipsnio 2 dalį</text:span><text:span text:style-name="T32"><text:s/></text:span><text:span text:style-name="T33">ir ją išdėstyti taip:</text:span></text:p>
      <text:p text:style-name="P34"><text:span text:style-name="T35">„Našlių pensijos bazinis dydis<text:s/></text:span><text:span text:style-name="T36">- 27 eurai. Našlių pensijos bazinis dydis indeksuojamas šio įstatymo 8 straipsnio nustatyta tvarka“.</text:span></text:p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Šis įstatymas, įsigalioja<text:s/></text:span><text:span text:style-name="T43">2025 m. sausio 1 d.</text:span></text:p>
      <text:p text:style-name="P44"/>
      <text:p text:style-name="P45"><text:span text:style-name="T46">Skelbiu šį Lietuvos Respublikos Seimo<text:s/></text:span><text:span text:style-name="T47">priimtą įstatymą.</text:span></text:p>
      <text:p text:style-name="P48"/>
      <text:p text:style-name="P49"/>
      <text:p text:style-name="P50"/>
      <text:p text:style-name="P51"><text:span text:style-name="T52">Respublikos Prezidentas</text:span></text:p>
      <text:p text:style-name="P53"/>
      <text:p text:style-name="P54"/>
      <text:p text:style-name="P55">Teikia</text:p>
      <text:p text:style-name="P56"/>
      <text:p text:style-name="P57">Seimo nariai<text:tab/><text:tab/><text:tab/><text:tab/><text:tab/>Rasa Budbergytė</text:p>
      <text:p text:style-name="P58"/>
      <text:p text:style-name="P59">Julius Sabatauskas</text:p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IULIENĖ Nerija</meta:initial-creator>
    <dc:creator>adlibuser</dc:creator>
    <meta:creation-date>2024-03-15T12:34:00Z</meta:creation-date>
    <dc:date>2024-03-15T12:34:00Z</dc:date>
    <meta:template xlink:href="Normal.dotm" xlink:type="simple"/>
    <meta:editing-cycles>2</meta:editing-cycles>
    <meta:editing-duration>PT0S</meta:editing-duration>
    <meta:document-statistic meta:page-count="2" meta:paragraph-count="11" meta:word-count="67" meta:character-count="616" meta:row-count="14" meta:non-whitespace-character-count="560"/>
  </office:meta>
</office:document-meta>
</file>