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fo:color="#000000" fo:background-color="#FFFFFF"/>
    </style:style>
    <style:style style:name="T40" style:parent-style-name="DefaultParagraphFont" style:family="text">
      <style:text-properties style:font-name="TimesLT" fo:color="#000000" fo:background-color="#FFFFFF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 fo:color="#000000" fo:background-color="#FFFFFF"/>
    </style:style>
    <style:style style:name="T43" style:parent-style-name="DefaultParagraphFont" style:family="text">
      <style:text-properties style:font-name="TimesLT" fo:color="#000000" fo:background-color="#FFFFFF"/>
    </style:style>
    <style:style style:name="P44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gyventojų pajamų mokesčio įstatymo Nr. <text:s/>IX-1007 16 straipsnio PAKEITIMO</text:p>
      <text:p text:style-name="P18"><text:span text:style-name="T19">ĮSTATYMAS</text:span></text:p>
      <text:p text:style-name="P20"/>
      <text:p text:style-name="P21">2024 m.          d. Nr.      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6 straipsnio pakeitimas</text:span></text:p>
        <text:p text:style-name="P30">Papildyti 16 straipsnio 1 dalį naujų 7 punktu ir jį išdėstyti taip:</text:p>
        <text:p text:style-name="P31">„7) gyventojo tikslinė parama skirta Lietuvos kariuomenei ir/ar Lietuvos šaulių sąjungai.“</text:p>
        <text:p text:style-name="P32"/>
        <text:p text:style-name="P33"><text:span text:style-name="T34">2</text:span><text:span text:style-name="T35"><text:s/>straipsnis.<text:s/></text:span><text:span text:style-name="T36">Įstatymo įsigaliojimas ir įgyvendinimas</text:span></text:p>
        <text:p text:style-name="P37">1. Šis įstatymas, įsigalioja 2024 m. gegužės 1 d.</text:p>
        <text:p text:style-name="P38">2.<text:s/><text:span text:style-name="T39">Lietuvos Respublikos Vyriausybė ir jos įgaliotos institucijos pagal kompetenciją iki 2024 m. gruodžio 31 d. priima šio įstatymo įgyvendinamuos</text:span><text:span text:style-name="T40">ius teisės aktus.</text:span></text:p>
        <text:p text:style-name="P41"><text:span text:style-name="T42">3</text:span><text:span text:style-name="T43">. Šis įstatymas taikomas apskaičiuojant ir deklaruojant 2024 m. ir vėlesnes pajamas.<text:s/></text:span></text:p>
        <text:p text:style-name="P44"/>
      </text:section>
      <text:section text:name="Sect2" text:style-name="S2">
        <text:p text:style-name="P45"/>
        <text:p text:style-name="P46"><text:span text:style-name="T47">Skelbiu šį Lietuvos Respublikos Seimo priimtą įstatymą.</text:span></text:p>
        <text:p text:style-name="P48"/>
        <text:p text:style-name="P49">Respublikos Prezidentas</text:p>
        <text:p text:style-name="P50"/>
        <text:p text:style-name="P51"/>
        <text:p text:style-name="P52"/>
        <text:p text:style-name="Normal">Teikia</text:p>
        <text:p text:style-name="Normal">(Pareigos)<text:tab/><text:tab/><text:tab/><text:tab/><text:span text:style-name="T53">(Parašas)</text:span><text:tab/><text:tab/><text:tab/>(Vardas ir pavardė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9T12:55:00Z</meta:creation-date>
    <dc:date>2024-02-29T12:55:00Z</dc:date>
    <meta:print-date>2024-02-29T10:00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28" meta:word-count="117" meta:character-count="859" meta:row-count="51" meta:non-whitespace-character-count="770"/>
  </office:meta>
</office:document-meta>
</file>