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IENŲ RAJONO SAVIVALDYBĖS TARYBA</text:p>
      <text:p text:style-name="P10"/>
      <text:p text:style-name="P11">Sprendimas</text:p>
      <text:p text:style-name="P12"><text:span text:style-name="T13">dĖL PRITARIMO dalyvavimUI tarptautinio bendradarbiavimo PROJEKTuose<text:s/></text:span></text:p>
      <text:p text:style-name="P14"/>
      <text:p text:style-name="P15">2016 m. gruodžio 15 d. Nr. (1.3)-T1-295<text:s/></text:p>
      <text:p text:style-name="P16">Prienai<text:s/></text:p>
      <text:p text:style-name="P17"/>
      <text:p text:style-name="P18"><text:span text:style-name="T19">Vadovaudamasi Lietuvos Respublikos vietos savivaldos įstatymo 6 straipsnio 3 ir 8 punktais, 16 straipsnio 4 dalimi, Lietuvos Respublikos Vyriausybės 2015 m. gegužės 27 d. nutarimu Nr. 520 „Dėl 2014–2020 metų Europos Sąjungos finansinio laikotarpio Europos<text:s/></text:span><text:span text:style-name="T20">teritorinio bendradarbiavimo tikslo programų įgyvendinimo Lietuvoje“ ir atsižvelgdama į paskelbtą kvietimą teikti paraiškas pagal 2014–2020 m. Europos kaimynystės priemonės Latvijos, Lietuvos ir Baltarusijos bendradarbiavimo per sieną programą, patvirtintą</text:span><text:span text:style-name="T21"><text:s/>2015 m. gruodžio 17 d. Europos Komisijos<text:s/></text:span>sprendimu Nr. C(2015) 9136, Prienų rajono savivaldybės taryba n u s p r e n d ž i a:</text:p>
      <text:p text:style-name="P22"><text:span text:style-name="T23">1</text:span><text:span text:style-name="T24">. Pritarti Prienų rajono savivaldybės administracijos ir Prienų r. Stakliškių gimnazijos dalyvavimui tarptautinio bendradarb</text:span><text:span text:style-name="T25">iavimo projekte „Atviros kūrybinės dirbtuvės „Kultūros pėdsakais abipus sienos“ (angl. „</text:span>Open workshop „Cultural traces on both sides of the border“<text:span text:style-name="T26">) kartu su Birštono savivaldybės administracija, Birštono gimnazija (pagrindinis projekto partneris), Rimdžiū</text:span><text:span text:style-name="T27">nų vidurine mokykla mokomąja lietuvių kalba (Baltarusijos Respublika) ir<text:s/></text:span><text:span text:style-name="T28">Gervėčių krašto lietuvių bendruomene</text:span><text:span text:style-name="T29"><text:s/></text:span><text:span text:style-name="T30">(Baltarusijos Respublika).</text:span></text:p>
      <text:p text:style-name="P31"><text:span text:style-name="T32">2</text:span><text:span text:style-name="T33">.<text:s/></text:span>Įgyvendinančiai institucijai priėmus sprendimą dėl projekto<text:s/><text:span text:style-name="T34">„Atviros kūrybinės dirbtuvės „Kultūros pėdsakais abi</text:span><text:span text:style-name="T35">pus sienos“<text:s/></text:span>tinkamumo finansuoti iš 2014<text:span text:style-name="T36">–</text:span>2020 m. Europos kaimynystės priemonės Latvijos, Lietuvos ir Baltarusijos bendradarbiavimo per sieną programos lėšų,<text:span text:style-name="T37"><text:s/>prisidėti prie Prienų rajono savivaldybės administracijos ir Prienų r. Stakliškių gimnazijos projek</text:span><text:span text:style-name="T38">to biudžeto dalies<text:s/></text:span>ne mažiau kaip 10 proc.<text:s/><text:span text:style-name="T39">visų<text:s/></text:span>tinkamų finansuoti projekto išlaidų, apmokėti visas su projektu susijusias netinkamas finansuoti išlaidas ir tinkamų išlaidų dalį, kurios nepadengia skiriamas projekto finansavimas.<text:s/></text:p>
      <text:p text:style-name="P40">3. Įgalioti Prienų rajono savivaldybės administracijos direktorių ir Prienų r. Stakliškių gimnazijos direktorių pasirašyti projekto<text:s/><text:span text:style-name="T41">„Atviros kūrybinės dirbtuvės „Kultūros pėdsakais abipus sienos“ j</text:span>ungtinės veiklos sutartį bei visus su projekto paraiškos rengimu ir projekto įgyvendinimu susijusius dokumentus.</text:p>
      <text:p text:style-name="P42"><text:span text:style-name="T43">4</text:span><text:span text:style-name="T44">. Pritarti Prienų rajono savivaldybės administracijos (pagrindinis projekto partneris) ir Prienų r. Stakliškių gimnazijos dalyvavimui tarptautinio bendradarbiavimo projekte „Bendruomeninės sporto iniciatyvos abipus sie</text:span><text:span text:style-name="T45">nos“ (angl. „</text:span>Community sports initiatives on both sides of the border”)<text:s/><text:span text:style-name="T46">kartu su Birštono savivaldybės administracija, Birštono gimnazija, Pelesos vidurine mokykla lietuvių mokomąja kalba (Baltarusijos Respublika) ir Gardino apskrities lietuvių krašto bend</text:span><text:span text:style-name="T47">ruomene (Baltarusijos Respublika).</text:span></text:p>
      <text:p text:style-name="P48">5. Įgyvendinančiai institucijai priėmus sprendimą dėl projekto<text:s/><text:span text:style-name="T49">„Bendruomeninės sporto iniciatyvos abipus sienos“<text:s/></text:span>tinkamumo finansuoti iš 2014<text:span text:style-name="T50">–</text:span>2020 m. Europos kaimynystės priemonės Latvijos, Lietuvos ir Baltarusijos bendradarbiavimo per sieną programos lėšų, p<text:span text:style-name="T51">risidėti prie Prienų rajono savivaldybės administracijos ir Prienų r. Stakliškių gimnazijos projekto biudžeto dalies<text:s/></text:span>ne mažiau kaip 10 proc.<text:s/><text:span text:style-name="T52">visų<text:s/></text:span>tinkamų finansuoti projekto išlaidų, apmokėti visas su projektu<text:s/>susijusias<text:s/><text:soft-page-break/>netinkamas finansuoti išlaidas ir tinkamų išlaidų dalį, kurios nepadengia skiriamas projekto finansavimas.</text:p>
      <text:p text:style-name="P53">6. Įgalioti Prienų rajono savivaldybės administracijos direktorių ir Prienų r. Stakliškių gimnazijos direktorių pasirašyti projekto<text:span text:style-name="T54"><text:s/>„B</text:span><text:span text:style-name="T55">endruomeninės sporto iniciatyvos abipus sienos“ j</text:span>ungtinės veiklos sutartį bei visus su projekto paraiškos rengimu ir projekto įgyvendinimu susijusius dokumentus.</text:p>
      <text:p text:style-name="P56">Šis sprendimas gali būti skundžiamas Lietuvos Respublikos administracinių bylų teisenos<text:s/>įstatymo nustatyta tvarka.</text:p>
      <text:p text:style-name="P57"/>
      <text:p text:style-name="P58"/>
      <text:p text:style-name="P59">Savivaldybės meras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6-12-16T08:18:00Z</meta:creation-date>
    <dc:date>2016-12-16T08:18:00Z</dc:date>
    <meta:template xlink:href="Normal.dotm" xlink:type="simple"/>
    <meta:editing-cycles>2</meta:editing-cycles>
    <meta:editing-duration>PT0S</meta:editing-duration>
    <meta:document-statistic meta:page-count="2" meta:paragraph-count="16" meta:word-count="457" meta:character-count="3784" meta:row-count="57" meta:non-whitespace-character-count="3343"/>
  </office:meta>
</office:document-meta>
</file>