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.5in" fo:margin-right="0.1958in" fo:text-indent="0.4736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align="center" fo:line-height="150%"/>
      <style:text-properties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line-height="150%"/>
      <style:text-properties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line-height="150%"/>
      <style:text-properties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line-height="150%"/>
      <style:text-properties fo:font-size="5pt" style:font-size-asian="5pt" style:font-size-complex="5pt"/>
    </style:style>
    <style:style style:name="P10" style:parent-style-name="Normal" style:family="paragraph">
      <style:paragraph-properties fo:text-align="justify" style:line-height-at-least="0.25in" fo:margin-right="0.1958in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style:line-height-at-least="0.25in" fo:margin-right="0.1958in" fo:text-indent="0.4923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style:line-height-at-least="0.25in" fo:margin-left="1.6736in" fo:margin-right="0.1972in" fo:text-indent="-1.1812in">
        <style:tab-stops/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justify" style:line-height-at-least="0.25in" fo:margin-right="0.1958in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style:line-height-at-least="0.25in" fo:margin-right="0.1958in" fo:text-indent="0.4923in"/>
      <style:text-properties fo:hyphenate="false"/>
    </style:style>
    <style:style style:name="P28" style:parent-style-name="Normal" style:family="paragraph">
      <style:paragraph-properties fo:text-align="justify" style:line-height-at-least="0.25in" fo:margin-right="0.1958in" fo:text-indent="0.4923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line-height-at-least="0.25in" fo:margin-right="0.1958in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/>
    </style:style>
    <style:style style:name="P41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color="#000000" fo:letter-spacing="-0.0013in" style:font-size-complex="12pt"/>
    </style:style>
    <style:style style:name="P43" style:parent-style-name="Normal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GYVENTOJŲ PAJAMŲ MOKESČIO ĮSTATYMO NR. IX-1007 PAPILDYMO 40 STRAIPSNIU ĮSTATYMAS</text:p>
      <text:p text:style-name="P6"/>
      <text:p text:style-name="P7">2019 m.<text:tab/><text:tab/><text:s/>d. Nr.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Įstatymo papildymas 40 straipsniu</text:span></text:p>
      <text:p text:style-name="P14"><text:span text:style-name="T15">Papildyti Įstatymą 40 straipsniu:</text:span></text:p>
      <text:p text:style-name="P16"><text:span text:style-name="T17">„</text:span><text:span text:style-name="T18">40</text:span><text:span text:style-name="T19"><text:s/>straipsnis.<text:s/></text:span><text:span text:style-name="T20">Įstatymo taikymas<text:s/></text:span><text:span text:style-name="T21">Jungtinei Didžiosios Britanijos ir Šiaurės Airijos Karalystei, jai išstojus iš Europos Sąjungos</text:span><text:span text:style-name="T22"><text:s/></text:span></text:p>
      <text:p text:style-name="P23"><text:span text:style-name="T24">Jeigu iki 2019 m. kovo 30 d. neįsigalioja pagal Europos Sąjungos sutarties 50 straipsnio 2 dalį su Jungtine Didžiosios Britanijos ir Šiaurė</text:span><text:span text:style-name="T25">s Airijos Karalyste sudarytas susitarimas dėl išstojimo arba nepriimamas sprendimas pratęsti Europos Sąjungos sutarties 50 straipsnio 3 dalyje nurodytą dvejų metų laikotarpį, nuo 2019 m. kovo 30 d. iki 2021 m. kovo 30 d. šio Įstatymo IV skyriaus nuostatos<text:s/></text:span><text:span text:style-name="T26">Jungtinei Didžiosios Britanijos ir Šiaurės Airijos Karalystei taikomos tokia pačia apimtimi, kaip ir Europos Sąjungos valstybėms narėms.“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<text:s/></text:span><text:span text:style-name="T34">įstatymas<text:s/></text:span><text:span text:style-name="T35">įsigalioja 2019 m. kovo 30 d.</text:span></text:p>
      <text:p text:style-name="P36"/>
      <text:p text:style-name="P37"><text:span text:style-name="T38">Skelbiu šį<text:s/></text:span><text:span text:style-name="T39">Lietuvos Respublikos Seimo priimtą įstatymą.</text:span></text:p>
      <text:p text:style-name="P40"/>
      <text:p text:style-name="P41"><text:span text:style-name="T42">Respublikos Prezident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utrimas</meta:initial-creator>
    <dc:creator>adlibuser</dc:creator>
    <meta:creation-date>2019-03-01T12:02:00Z</meta:creation-date>
    <dc:date>2019-03-01T12:0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7" meta:character-count="1067" meta:row-count="49" meta:non-whitespace-character-count="935"/>
  </office:meta>
</office:document-meta>
</file>