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margin-right="0.0979in" fo:text-indent="0.5909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color="#0000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letter-spacing="0.0277in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FF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text:s/></text:span></text:p>
      <text:p text:style-name="P11"><text:tab/><text:tab/>Projektas</text:p>
      <text:p text:style-name="P12"><text:span text:style-name="T13"><text:tab/></text:span><text:span text:style-name="T14"><text:tab/>2021 m. spalio <text:s text:c="5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EI NUOSAVYBĖS TEISE PRIKLAUSANČIO ILGALAIKIO</text:span><text:span text:style-name="T37"><text:s/>TURTO, PRIPAŽINTO NEREIKALINGU, NURAŠYMO IR LIKVIDAV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 <text:s/></text:p>
            <text:p text:style-name="P42">Raseiniai</text:p>
          </table:table-cell>
        </table:table-row>
      </table:table>
      <text:p text:style-name="Normal"/>
      <text:p text:style-name="P43">Vadovaudamasi Lietuvos Respublikos vietos savivaldos įstatymo 16 straipsnio 2 dalies 26 punktu, 48 straipsnio 2 dalimi, Lietuvos Respublikos valstybės ir savivaldybių turto valdymo, naudojimo ir disponavimo juo įstatymo 26 straipsnio 1 dalies 8 punktu, 27<text:s/>straipsnio 2 ir 6 dalimis,<text:s/><text:span text:style-name="T44">Pripažinto nereikalingu arba netinkamu (negalimu) naudoti valstybės ir savivaldybių turto nurašymo, išardymo ir likvidavimo tvarkos aprašo, patvirtinto<text:s/></text:span><text:span text:style-name="T45">Lietuvos Respublikos Vyriausybės 2001 m. spalio 19 d. nutarimu Nr. 1250 „Dėl<text:s/></text:span><text:span text:style-name="T46">pripažinto nereikalingu arba netinkamu (negalimu) naudoti valstybės ir savivaldybių turto nurašymo, išardymo ir likvidavimo tvarkos aprašo patvirtinimo“,<text:s/></text:span><text:span text:style-name="T47">13.1.2 ir<text:s/></text:span><text:span text:style-name="T48">15.10</text:span><text:span text:style-name="T49"><text:s/></text:span><text:span text:style-name="T50">papunkčiais, 18, 19, 20, 21</text:span><text:span text:style-name="T51"><text:s/>punktais</text:span><text:span text:style-name="T52">,</text:span><text:s/>Raseinių rajono savivaldybės ir valstybės turto<text:s/>valdymo, naudojimo ir disponavimo juo tvarkos aprašo, patvirtinto 2020 m. sausio 30 d. Raseinių rajono savivaldybės tarybos sprendimu Nr. TS-13<text:span text:style-name="T53"><text:s/></text:span>„Dėl Raseinių rajono savivaldybės ir valstybės turto valdymo, naudojimo ir disponavimo juo tvarkos aprašo patvirtinimo“, 129.1 papunkčiu ir 130 punktu ir atsižvelgdama į<text:s/><text:span text:style-name="T54">Raseinių rajono savivaldybės administracijos direktoriaus (turto valdytojo)<text:s/></text:span><text:span text:style-name="T55">2020 m. rugsėjo 14 d. įsakymą Nr. A1-967 „Dėl Raseinių rajono savivaldybės ilgalaikio turto pripažinimo nereikalingu“,<text:s/></text:span><text:span text:style-name="T56">202</text:span><text:span text:style-name="T57">1 m. rugsėjo 28 d. įsakymą Nr. A1-1053 „</text:span>Dėl Raseinių rajono savivaldybės ilgalaikio turto pripažinimo nereikalingu<text:span text:style-name="T58">“ ir 2021 m. rugsėjo 29 d. įsakymą Nr.A1-1057 „</text:span>Dėl Raseinių rajono savivaldybės ilgalaikio turto pripažinimo nereikalingu“<text:span text:style-name="T59">,<text:s/></text:span>Raseinių rajono savivaldybės taryba<text:s/><text:span text:style-name="T60">nusprendžia:</text:span><text:s/></text:p>
      <text:p text:style-name="P61">1.<text:s/><text:span text:style-name="T62">Nurašyti ir likviduoti pripažintą netinkamu naudoti Savivaldybei nuosavybės teise priklausantį ilgalaikį materialųjį turtą pagal priedą.<text:s/></text:span></text:p>
      <text:p text:style-name="P63"><text:span text:style-name="T64">2</text:span><text:span text:style-name="T65">.</text:span><text:span text:style-name="T66"><text:s/></text:span><text:span text:style-name="T67">Paskirti atsakingu už šio sprendimo 1 punkte nurodyto turto likvidavimą<text:s/></text:span><text:span text:style-name="T68">teisės aktų nustatyta tvarka Raseinių rajono savivaldybės administracijos direktorių.</text:span></text:p>
      <text:p text:style-name="P69"><text:span text:style-name="T70">Šis sprendimas<text:s/></text:span><text:span text:style-name="T71">Lietuvos Respublikos administracinių bylų teisenos įstatymo nustatyta tvarka per vieną mėnesį nuo paskelbimo ar įteikimo suinteresuotai šaliai dienos gali<text:s/></text:span><text:span text:style-name="T72">būti<text:s/></text:span><text:soft-page-break/><text:span text:style-name="T73">skundžiamas Regionų apygardos administracinio teismo Šiaulių rūmams (Dvaro g. 80, LT-76298 Šiauliai).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ei nuosavybės teise priklausančio nekilnojamojo turto nurašymo ir likvidavimo</dc:title>
    <dc:subject>TS-52</dc:subject>
    <meta:initial-creator>RASEINIŲ RAJONO SAVIVALDYBĖS TARYBA</meta:initial-creator>
    <dc:creator>adlibuser</dc:creator>
    <meta:creation-date>2021-10-18T10:17:00Z</meta:creation-date>
    <dc:date>2021-10-18T10:17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433" meta:row-count="56" meta:non-whitespace-character-count="2158"/>
  </office:meta>
</office:document-meta>
</file>