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fo:line-height="107%" fo:text-indent="6.070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 style:language-asian="ar" style:country-asian="SA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style:punctuation-wrap="simple" fo:text-align="center" style:vertical-align="baseline" fo:line-height="107%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language-asian="ar" style:country-asian="SA"/>
    </style:style>
    <style:style style:name="T20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2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7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weight-complex="bold" fo:color="#000000" style:language-asian="ar" style:country-asian="SA"/>
    </style:style>
    <style:style style:name="T47" style:parent-style-name="DefaultParagraphFont" style:family="text">
      <style:text-properties fo:color="#000000" style:language-asian="ar" style:country-asian="SA"/>
    </style:style>
    <style:style style:name="P48" style:parent-style-name="Normal" style:family="paragraph">
      <style:paragraph-properties style:punctuation-wrap="simple" fo:text-align="justify" style:vertical-align="baseline" fo:text-indent="0.3937in"/>
      <style:text-properties fo:hyphenate="false"/>
    </style:style>
    <style:style style:name="T4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fo:color="#000000" style:language-asian="ar" style:country-asian="SA"/>
    </style:style>
    <style:style style:name="P53" style:parent-style-name="Normal" style:family="paragraph">
      <style:paragraph-properties style:punctuation-wrap="simple" fo:text-align="justify" style:vertical-align="baseline" fo:text-indent="0.4305in"/>
      <style:text-properties fo:hyphenate="false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font-name-asian="HG Mincho Light J" fo:color="#000000" style:language-asian="ar" style:country-asian="SA"/>
    </style:style>
    <style:style style:name="T56" style:parent-style-name="DefaultParagraphFont" style:family="text">
      <style:text-properties style:font-name-asian="HG Mincho Light J" fo:color="#000000" style:language-asian="ar" style:country-asian="SA"/>
    </style:style>
    <style:style style:name="P57" style:parent-style-name="Normal" style:family="paragraph">
      <style:paragraph-properties style:punctuation-wrap="simple" fo:text-align="justify" style:vertical-align="baseline" fo:text-indent="0.3937in"/>
      <style:text-properties fo:color="#000000"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fo:color="#000000" style:font-size-complex="12pt" style:language-asian="ar" style:country-asian="SA" fo:hyphenate="false"/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style:language-asian="ar" style:country-asian="SA"/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T68" style:parent-style-name="DefaultParagraphFont" style:family="text">
      <style:text-properties fo:color="#000000" style:font-size-complex="12pt" style:language-asian="ar" style:country-asian="SA"/>
    </style:style>
    <style:style style:name="T69" style:parent-style-name="DefaultParagraphFont" style:family="text">
      <style:text-properties fo:color="#000000" style:font-size-complex="12pt" style:language-asian="ar" style:country-asian="SA"/>
    </style:style>
    <style:style style:name="T70" style:parent-style-name="DefaultParagraphFont" style:family="text">
      <style:text-properties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ŠIAULIŲ MIESTO SAVIVALDYBĖS TARYBA</text:p>
      <text:p text:style-name="P13"/>
      <text:p text:style-name="P14">SPRENDIMAS</text:p>
      <text:p text:style-name="P15"><text:span text:style-name="T16">DĖL<text:s/></text:span><text:span text:style-name="T17">ŠIAULIŲ MIESTO SAVIVALDYBĖS TARYBOS 2020 M. KOVO 5 D. SPRENDIMO NR. T-60 „</text:span><text:span text:style-name="T18">DĖL KELEIVINIO KELIŲ TRANSPORTO VIETINIAIS (MIESTO) SUSISIEKIMO MARŠRUTAIS VIEŠŲJŲ PASLAUGŲ TEIKIMO IR OPERATORIAUS<text:s/></text:span><text:span text:style-name="T19">VEIKLOS SUTARČIŲ PATVIRTINIMO, ĮGALIOJIMŲ SUTEIKIMO IR SPRENDIMO PRIPAŽINIMO NETEKUSIU GALIOS</text:span><text:span text:style-name="T20">“ PAKEITIMO</text:span></text:p>
      <text:p text:style-name="P21"/>
      <text:p text:style-name="P22">2022 m. <text:s text:c="20"/>d. Nr. T- <text:s text:c="6"/></text:p>
      <text:p text:style-name="P23">Šiauliai</text:p>
      <text:p text:style-name="P24"/>
      <text:p text:style-name="P25"><text:span text:style-name="T26">Vadovaudamasi Lietuvos Respublikos vietos savivaldos įstatymo 18 straipsnio 1 dalimi,</text:span><text:span text:style-name="T27"><text:s/>įgyvendin</text:span><text:span text:style-name="T28">dama<text:s/></text:span><text:span text:style-name="T29">Šiaulių miesto savivaldybės tarybos 2020 m. kovo 5 d. sprendimo Nr. T-59</text:span><text:span text:style-name="T30"><text:s/>„Dėl<text:s/></text:span><text:span text:style-name="T31">Šiaulių miesto savivaldybės vardu sudaromų sutarčių pasirašymo tvarkos aprašo patvirtinimo“ 9 punktą ir<text:s/></text:span><text:span text:style-name="T32">atsižvelgdama į</text:span><text:span text:style-name="T33"><text:s/></text:span><text:span text:style-name="T34">M</text:span><text:span text:style-name="T35">iesto keleivinio kelių transporto komisijos</text:span><text:span text:style-name="T36"><text:s/>posėdžio</text:span><text:span text:style-name="T37"><text:s/>2021 m. gruodžio 21 d. protokolo Nr. VAK-681 siūlymus, Šiaulių</text:span><text:span text:style-name="T38"><text:s/>miesto savivaldybės taryba<text:s/></text:span><text:span text:style-name="T39">nusprendži</text:span><text:span text:style-name="T40">a:</text:span></text:p>
      <text:p text:style-name="P41"><text:span text:style-name="T42">1</text:span><text:span text:style-name="T43">. Pritarti, kad būtų pasirašytas papildomas susitarimas dėl<text:s/></text:span><text:span text:style-name="T44">2020 m. kovo 30 d.<text:s/></text:span><text:span text:style-name="T45">K</text:span><text:span text:style-name="T46">eleivinio kelių transporto vietiniais (miesto) susisiekimo maršrutais viešųjų paslaugų teikimo ir<text:s/></text:span><text:span text:style-name="T47">nuostolių kompensavimo sutarties Nr. SŽ-411, sudarytos su uždarąja akcine bendrove „Busturas“, pakeitimo (toliau – papildomas susitarimas; pridedama).<text:s/></text:span></text:p>
      <text:p text:style-name="P48"><text:span text:style-name="T49">2</text:span><text:span text:style-name="T50">.</text:span><text:span text:style-name="T51"><text:s/></text:span><text:span text:style-name="T52">Įgalioti Šiaulių miesto savivaldybės administracijos direktorių pasirašyti šio sprendimo 1 punkte nurodytą papildomą susitarimą ir kitus papildomam susitarimui įgyvendinti būtinus dokumentus.</text:span></text:p>
      <text:p text:style-name="P53"><text:span text:style-name="T54">Š</text:span><text:span text:style-name="T55">is sprendimas ne vėliau kaip per vieną mėnesį nuo jo įteikimo<text:s/></text:span><text:span text:style-name="T56">dienos gali būti skundžiamas paduodant skundą Lietuvos administracinių ginčų komisijos Šiaulių apygardos skyriui adresu: Dvaro g. 81, Šiauliai, arba Regionų apygardos administraciniams teismui bet kuriuose šio teismo rūmuose.</text:span></text:p>
      <text:p text:style-name="P57"/>
      <text:p text:style-name="P58"/>
      <text:p text:style-name="P59"/>
      <text:p text:style-name="P60"><text:span text:style-name="T61">Savivaldybės meras 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style:punctuation-wrap="simple" fo:text-align="center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 style:language-asian="ar" style:country-asian="SA"/>
    </style:style>
    <style:style style:name="P4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  <style:style style:name="P5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  <style:style style:name="P6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  <style:style style:name="P7" style:parent-style-name="Normal" style:family="paragraph">
      <style:paragraph-properties style:punctuation-wrap="simple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inas.griksas</meta:initial-creator>
    <dc:creator>adlibuser</dc:creator>
    <meta:creation-date>2022-03-21T18:20:00Z</meta:creation-date>
    <dc:date>2022-03-21T18:20:00Z</dc:date>
    <meta:print-date>2017-03-24T05:58:00Z</meta:print-date>
    <meta:template xlink:href="Normal.dotm" xlink:type="simple"/>
    <meta:editing-cycles>2</meta:editing-cycles>
    <meta:editing-duration>PT0S</meta:editing-duration>
    <meta:user-defined meta:name="KSOProductBuildVer">1033-9.1.0.4674</meta:user-defined>
    <meta:document-statistic meta:page-count="2" meta:paragraph-count="9" meta:word-count="204" meta:character-count="1723" meta:row-count="33" meta:non-whitespace-character-count="1528"/>
  </office:meta>
</office:document-meta>
</file>