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-0.1972in" fo:margin-right="-0.1138in">
        <style:tab-stops/>
      </style:paragraph-properties>
    </style:style>
    <style:style style:name="P2" style:parent-style-name="Normal" style:family="paragraph">
      <style:paragraph-properties fo:text-align="end" fo:margin-left="-0.1972in" fo:margin-right="-0.1138in" fo:text-indent="1.8513in">
        <style:tab-stops/>
      </style:paragraph-properties>
      <style:text-properties fo:font-weight="bold" style:font-weight-asian="bold" fo:color="#000000" style:font-size-complex="12pt" style:language-asian="en" style:country-asian="GB"/>
    </style:style>
    <style:style style:name="P3" style:parent-style-name="Normal" style:family="paragraph">
      <style:paragraph-properties fo:text-align="center" fo:margin-left="-0.1972in" fo:margin-right="-0.1138in">
        <style:tab-stops/>
      </style:paragraph-properties>
      <style:text-properties fo:font-weight="bold" style:font-weight-asian="bold" style:font-weight-complex="bold" fo:color="#000000" fo:font-size="13.5pt" style:font-size-asian="13.5pt" style:font-size-complex="13.5pt" style:language-asian="en" style:country-asian="GB"/>
    </style:style>
    <style:style style:name="P4" style:parent-style-name="Normal" style:family="paragraph">
      <style:paragraph-properties fo:text-align="center" fo:margin-left="-0.1972in" fo:margin-right="-0.7215in">
        <style:tab-stops/>
      </style:paragraph-properties>
    </style:style>
    <style:style style:name="T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 fo:margin-left="-0.1972in" fo:margin-right="-0.7215in">
        <style:tab-stops/>
      </style:paragraph-properties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size-complex="12pt" fo:language="en" fo:country="GB"/>
    </style:style>
    <style:style style:name="P9" style:parent-style-name="Normal" style:family="paragraph">
      <style:paragraph-properties fo:text-align="center" fo:margin-left="-0.1972in" fo:margin-right="-0.7215in">
        <style:tab-stops/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 fo:margin-left="-0.1972in" fo:margin-right="-0.7215in">
        <style:tab-stops/>
      </style:paragraph-properties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 fo:margin-left="-0.1972in" fo:margin-right="-0.7215in">
        <style:tab-stops/>
      </style:paragraph-properties>
    </style:style>
    <style:style style:name="T14" style:parent-style-name="DefaultParagraphFont" style:family="text">
      <style:text-properties fo:color="#000000" fo:font-size="13.5pt" style:font-size-asian="13.5pt" style:font-size-complex="13.5pt" style:language-asian="en" style:country-asian="GB"/>
    </style:style>
    <style:style style:name="T15" style:parent-style-name="DefaultParagraphFont" style:family="text">
      <style:text-properties fo:color="#000000" style:font-size-complex="12pt" style:language-asian="en" style:country-asian="GB"/>
    </style:style>
    <style:style style:name="P16" style:parent-style-name="Normal" style:family="paragraph">
      <style:paragraph-properties fo:text-align="center" fo:margin-left="-0.1972in" fo:margin-right="-0.7215in">
        <style:tab-stops/>
      </style:paragraph-properties>
    </style:style>
    <style:style style:name="T17" style:parent-style-name="DefaultParagraphFont" style:family="text">
      <style:text-properties fo:color="#000000" fo:font-size="13.5pt" style:font-size-asian="13.5pt" style:font-size-complex="13.5pt" style:language-asian="en" style:country-asian="GB"/>
    </style:style>
    <style:style style:name="P18" style:parent-style-name="Normal" style:family="paragraph">
      <style:paragraph-properties fo:margin-right="-0.7215in" fo:text-indent="0.093in"/>
      <style:text-properties fo:color="#000000" fo:font-size="13.5pt" style:font-size-asian="13.5pt" style:font-size-complex="13.5pt" style:language-asian="en" style:country-asian="GB"/>
    </style:style>
    <style:style style:name="P19" style:parent-style-name="Normal" style:family="paragraph">
      <style:paragraph-properties fo:margin-left="0.4902in" fo:margin-right="-0.2125in" fo:text-indent="0.043in">
        <style:tab-stops>
          <style:tab-stop style:type="left" style:position="0.002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margin-left="0.7819in" fo:margin-right="-0.2125in" fo:text-indent="-0.25in">
        <style:tab-stops>
          <style:tab-stop style:type="left" style:position="-0.2895in"/>
        </style:tab-stops>
      </style:paragraph-properties>
    </style:style>
    <style:style style:name="T24" style:parent-style-name="DefaultParagraphFont" style:family="text">
      <style:text-properties style:font-size-complex="12pt" fo:language="en" fo:country="US" style:language-asian="lt" style:country-asian="LT"/>
    </style:style>
    <style:style style:name="T25" style:parent-style-name="DefaultParagraphFont" style:family="text">
      <style:text-properties style:font-size-complex="12pt" fo:language="en" fo:country="US" style:language-asian="lt" style:country-asian="LT"/>
    </style:style>
    <style:style style:name="T26" style:parent-style-name="DefaultParagraphFont" style:family="text">
      <style:text-properties style:font-size-complex="12pt" fo:language="en" fo:country="US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margin-left="-0.1972in" fo:margin-right="-0.2125in" fo:text-indent="0.6972in">
        <style:tab-stops/>
      </style:paragraph-properties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margin-left="0.4923in" fo:margin-right="-0.2125in" fo:text-indent="0.0076in">
        <style:tab-stops/>
      </style:paragraph-properties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margin-left="0.7819in" fo:margin-right="-0.2125in" fo:text-indent="-0.25in">
        <style:tab-stops>
          <style:tab-stop style:type="left" style:position="-0.2895in"/>
        </style:tab-stops>
      </style:paragraph-properties>
    </style:style>
    <style:style style:name="T36" style:parent-style-name="DefaultParagraphFont" style:family="text">
      <style:text-properties style:font-size-complex="12pt" fo:language="en" fo:country="US" style:language-asian="lt" style:country-asian="LT"/>
    </style:style>
    <style:style style:name="T37" style:parent-style-name="DefaultParagraphFont" style:family="text">
      <style:text-properties style:font-size-complex="12pt" fo:language="en" fo:country="US" style:language-asian="lt" style:country-asian="LT"/>
    </style:style>
    <style:style style:name="T38" style:parent-style-name="DefaultParagraphFont" style:family="text">
      <style:text-properties style:font-size-complex="12pt" fo:language="en" fo:country="US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margin-left="-0.1972in" fo:margin-right="-0.2125in" fo:text-indent="0.7319in">
        <style:tab-stops/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font-weight="bold" style:font-weight-asian="bold" fo:color="#000000" style:font-size-complex="12p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margin-left="0.4902in" fo:margin-right="-0.2125in" fo:text-indent="0.4923in">
        <style:tab-stops>
          <style:tab-stop style:type="left" style:position="0.002in"/>
        </style:tab-stops>
      </style:paragraph-properties>
    </style:style>
    <style:style style:name="P56" style:parent-style-name="Normal" style:family="paragraph">
      <style:paragraph-properties fo:margin-left="0.4902in" fo:margin-right="-0.2125in">
        <style:tab-stops>
          <style:tab-stop style:type="left" style:position="0.002in"/>
        </style:tab-stops>
      </style:paragraph-properties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0" style:parent-style-name="Normal" style:family="paragraph">
      <style:paragraph-properties fo:margin-left="0.7819in" fo:margin-right="-0.2125in" fo:text-indent="-0.25in">
        <style:tab-stops>
          <style:tab-stop style:type="left" style:position="-0.2895in"/>
        </style:tab-stops>
      </style:paragraph-properties>
    </style:style>
    <style:style style:name="T61" style:parent-style-name="DefaultParagraphFont" style:family="text">
      <style:text-properties style:font-size-complex="12pt" fo:language="en" fo:country="US" style:language-asian="lt" style:country-asian="LT"/>
    </style:style>
    <style:style style:name="T62" style:parent-style-name="DefaultParagraphFont" style:family="text">
      <style:text-properties style:font-size-complex="12pt" fo:language="en" fo:country="US" style:language-asian="lt" style:country-asian="LT"/>
    </style:style>
    <style:style style:name="T63" style:parent-style-name="DefaultParagraphFont" style:family="text">
      <style:text-properties style:font-size-complex="12pt" fo:language="en" fo:country="US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margin-left="-0.1972in" fo:margin-right="-0.2125in" fo:text-indent="0.6972in">
        <style:tab-stops/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margin-left="-0.1972in" fo:margin-right="-0.2125in" fo:text-indent="0.5in">
        <style:tab-stops/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margin-left="0.7819in" fo:margin-right="-0.2125in" fo:text-indent="-0.25in">
        <style:tab-stops>
          <style:tab-stop style:type="left" style:position="-0.2895in"/>
        </style:tab-stops>
      </style:paragraph-properties>
    </style:style>
    <style:style style:name="T79" style:parent-style-name="DefaultParagraphFont" style:family="text">
      <style:text-properties style:font-size-complex="12pt" fo:language="en" fo:country="US" style:language-asian="lt" style:country-asian="LT"/>
    </style:style>
    <style:style style:name="T80" style:parent-style-name="DefaultParagraphFont" style:family="text">
      <style:text-properties style:font-size-complex="12pt" fo:language="en" fo:country="US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fo:language="en" fo:country="US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fo:language="en" fo:country="US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fo:language="en" fo:country="US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margin-left="0.7819in" fo:margin-right="-0.2125in" fo:text-indent="-0.25in">
        <style:tab-stops>
          <style:tab-stop style:type="left" style:position="-0.2895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 fo:language="en" fo:country="US" style:language-asian="lt" style:country-asian="LT"/>
    </style:style>
    <style:style style:name="T91" style:parent-style-name="DefaultParagraphFont" style:family="text">
      <style:text-properties style:font-size-complex="12pt" fo:language="en" fo:country="US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margin-left="0.7819in" fo:margin-right="-0.2125in" fo:text-indent="-0.9791in">
        <style:tab-stops>
          <style:tab-stop style:type="left" style:position="-0.2895in"/>
        </style:tab-stops>
      </style:paragraph-properties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margin-left="0.7819in" fo:margin-right="-0.2125in" fo:text-indent="-0.25in">
        <style:tab-stops>
          <style:tab-stop style:type="left" style:position="-0.2895in"/>
        </style:tab-stops>
      </style:paragraph-properties>
    </style:style>
    <style:style style:name="T96" style:parent-style-name="DefaultParagraphFont" style:family="text">
      <style:text-properties style:font-size-complex="12pt" fo:language="en" fo:country="US" style:language-asian="lt" style:country-asian="LT"/>
    </style:style>
    <style:style style:name="T97" style:parent-style-name="DefaultParagraphFont" style:family="text">
      <style:text-properties style:font-size-complex="12pt" fo:language="en" fo:country="US" style:language-asian="lt" style:country-asian="LT"/>
    </style:style>
    <style:style style:name="T98" style:parent-style-name="DefaultParagraphFont" style:family="text">
      <style:text-properties style:font-size-complex="12pt" fo:language="en" fo:country="US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margin-left="-0.1972in" fo:margin-right="-0.2125in" fo:text-indent="0.6972in">
        <style:tab-stops/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margin-left="0.7819in" fo:margin-right="-0.2125in" fo:text-indent="-0.25in">
        <style:tab-stops/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color="#FF0000" style:font-size-complex="12pt"/>
    </style:style>
    <style:style style:name="P111" style:parent-style-name="Normal" style:family="paragraph">
      <style:paragraph-properties fo:text-align="justify" fo:margin-left="-0.1972in" fo:margin-right="-0.2125in" fo:text-indent="0.5in">
        <style:tab-stops/>
      </style:paragraph-properties>
    </style:style>
    <style:style style:name="P112" style:parent-style-name="Normal" style:family="paragraph">
      <style:paragraph-properties fo:text-align="justify" fo:margin-left="0.75in" fo:margin-right="-0.2125in" fo:text-indent="-0.25in">
        <style:tab-stops/>
      </style:paragraph-properties>
    </style:style>
    <style:style style:name="T1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6" style:parent-style-name="Normal" style:family="paragraph">
      <style:paragraph-properties fo:margin-right="-0.2125in" fo:text-indent="0.4923in">
        <style:tab-stops>
          <style:tab-stop style:type="left" style:position="0.4923in"/>
        </style:tab-stops>
      </style:paragraph-properties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margin-left="-0.1972in" fo:margin-right="-0.2125in" fo:text-indent="0.6972in">
        <style:tab-stops/>
      </style:paragraph-properties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fo:language="en" fo:country="GB"/>
    </style:style>
    <style:style style:name="T121" style:parent-style-name="DefaultParagraphFont" style:family="text">
      <style:text-properties fo:color="#000000" style:font-size-complex="12pt" fo:language="en" fo:country="GB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margin-left="0.75in" fo:margin-right="-0.2125in">
        <style:tab-stops/>
      </style:paragraph-properties>
    </style:style>
    <style:style style:name="P126" style:parent-style-name="Normal" style:family="paragraph">
      <style:paragraph-properties fo:text-align="justify" fo:margin-left="0.75in" fo:margin-right="-0.2125in" fo:text-indent="-0.25in">
        <style:tab-stops/>
      </style:paragraph-properties>
    </style:style>
    <style:style style:name="T1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0" style:parent-style-name="Normal" style:family="paragraph">
      <style:paragraph-properties fo:text-align="justify" fo:margin-left="0.5in" fo:margin-right="-0.2125in">
        <style:tab-stops/>
      </style:paragraph-properties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margin-left="-0.1972in" fo:margin-right="-0.2125in" fo:text-indent="0.6972in">
        <style:tab-stops/>
      </style:paragraph-properties>
      <style:text-properties style:font-size-complex="12pt" fo:language="en" fo:country="US" style:language-asian="lt" style:country-asian="LT"/>
    </style:style>
    <style:style style:name="P133" style:parent-style-name="Normal" style:family="paragraph">
      <style:paragraph-properties fo:text-align="justify" fo:margin-right="-0.2125in"/>
    </style:style>
    <style:style style:name="P134" style:parent-style-name="Normal" style:family="paragraph">
      <style:paragraph-properties fo:text-align="justify" fo:margin-left="-0.1972in" fo:margin-right="-0.2125in">
        <style:tab-stops/>
      </style:paragraph-properties>
    </style:style>
    <style:style style:name="T135" style:parent-style-name="DefaultParagraphFont" style:family="text">
      <style:text-properties fo:font-style="italic" style:font-style-asian="italic" style:font-style-complex="italic" style:font-size-complex="12pt"/>
    </style:style>
    <style:style style:name="T136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P137" style:parent-style-name="Normal" style:family="paragraph">
      <style:paragraph-properties fo:text-align="justify" fo:margin-left="-0.1972in" fo:margin-right="-0.2125in">
        <style:tab-stops/>
      </style:paragraph-properties>
    </style:style>
    <style:style style:name="T138" style:parent-style-name="DefaultParagraphFont" style:family="text">
      <style:text-properties fo:color="#000000" style:font-size-complex="12pt" style:language-asian="en" style:country-asian="GB"/>
    </style:style>
    <style:style style:name="P139" style:parent-style-name="Normal" style:family="paragraph">
      <style:paragraph-properties fo:text-align="justify" fo:margin-left="-0.1972in" fo:margin-right="-0.2125in" fo:text-indent="0.0465in">
        <style:tab-stops/>
      </style:paragraph-properties>
      <style:text-properties fo:color="#000000" fo:font-size="13.5pt" style:font-size-asian="13.5pt" style:font-size-complex="13.5pt" style:language-asian="en" style:country-asian="GB"/>
    </style:style>
    <style:style style:name="P140" style:parent-style-name="Normal" style:family="paragraph">
      <style:paragraph-properties style:line-height-at-least="0.25in" fo:margin-left="-0.1972in" fo:margin-right="-0.2125in">
        <style:tab-stops/>
      </style:paragraph-properties>
      <style:text-properties fo:color="#000000" style:font-size-complex="12pt" style:language-asian="en" style:country-asian="GB"/>
    </style:style>
    <style:style style:name="P141" style:parent-style-name="Normal" style:family="paragraph">
      <style:paragraph-properties style:line-height-at-least="0.25in" fo:margin-left="-0.1972in" fo:margin-right="-0.2125in">
        <style:tab-stops/>
      </style:paragraph-properties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style:line-height-at-least="0.25in" fo:margin-left="3.8027in" fo:margin-right="-0.2125in" fo:text-indent="0.6972in">
        <style:tab-stops/>
      </style:paragraph-properties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style:line-height-at-least="0.25in" fo:margin-left="3.8027in" fo:margin-right="-0.2125in" fo:text-indent="0.6972in">
        <style:tab-stops/>
      </style:paragraph-properties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style:line-height-at-least="0.25in" fo:margin-left="3.8027in" fo:margin-right="-0.2125in" fo:text-indent="0.6972in">
        <style:tab-stops/>
      </style:paragraph-properties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style:line-height-at-least="0.25in" fo:margin-left="3.8027in" fo:margin-right="-0.2125in" fo:text-indent="0.6972in">
        <style:tab-stops/>
      </style:paragraph-properties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margin-left="-0.1972in" fo:margin-right="-0.2125in" fo:text-indent="3.5in">
        <style:tab-stops/>
      </style:paragraph-properties>
    </style:style>
  </office:automatic-styles>
  <office:body>
    <office:text text:use-soft-page-breaks="true">
      <text:p text:style-name="P1"/>
      <text:p text:style-name="P2">Projektas<text:s/></text:p>
      <text:p text:style-name="P3"/>
      <text:p text:style-name="P4"><text:span text:style-name="T5">LIETUVOS RESPUBLIKOS</text:span></text:p>
      <text:p text:style-name="P6"><text:span text:style-name="T7">PAJŪRIO JUOSTOS ĮSTATYMO NR.<text:s/></text:span><text:span text:style-name="T8">IX-1016</text:span></text:p>
      <text:p text:style-name="P9"><text:span text:style-name="T10">4, 7 IR 8 STRAIPSNIŲ PAKEITIMO</text:span></text:p>
      <text:p text:style-name="P11"><text:span text:style-name="T12">ĮSTATYMAS</text:span></text:p>
      <text:p text:style-name="P13"><text:span text:style-name="T14">2018 m.                    d. Nr</text:span><text:span text:style-name="T15">.</text:span></text:p>
      <text:p text:style-name="P16"><text:span text:style-name="T17">Vilnius</text:span></text:p>
      <text:p text:style-name="P18"/>
      <text:p text:style-name="P19"><text:span text:style-name="T20">1</text:span><text:span text:style-name="T21"><text:s/>straipsnis.<text:s/></text:span><text:span text:style-name="T22">4 straipsnio pakeitimas</text:span></text:p>
      <text:p text:style-name="P23"><text:span text:style-name="T24">1</text:span><text:span text:style-name="T25">.</text:span><text:span text:style-name="T26"><text:tab/></text:span><text:span text:style-name="T27">Pakeisti 4 straipsnio 1 dalies 1 punktą ir jį<text:s/></text:span><text:span text:style-name="T28">išdėstyti taip:</text:span></text:p>
      <text:p text:style-name="P29"><text:span text:style-name="T30">1</text:span><text:span text:style-name="T31">. „Pajūrio juostai priskiriama:</text:span></text:p>
      <text:p text:style-name="P32"><text:span text:style-name="T33">1</text:span><text:span text:style-name="T34">) ne siauresnė kaip 100 m nuo jūros kranto linijos sausumos teritorija, į kurią įeina kopagūbris, prieškopė, klifas ir paplūdimys, besidriekianti nuo Latvijos Respublikos valstybės sienos iki Klaipėdos miesto šiaurinės ribos;“<text:s/></text:span></text:p>
      <text:p text:style-name="P35"><text:span text:style-name="T36">2</text:span><text:span text:style-name="T37">.</text:span><text:span text:style-name="T38"><text:tab/></text:span><text:span text:style-name="T39">Pakeisti 4<text:s/></text:span><text:span text:style-name="T40">straipsnio 2 dalį ir ją išdėstyti taip:</text:span></text:p>
      <text:p text:style-name="P41"><text:span text:style-name="T42">„<text:s/></text:span><text:span text:style-name="T43">2</text:span><text:span text:style-name="T44">. Pajūrio juostos<text:s/></text:span><text:span text:style-name="T45">žemyninės dalies</text:span><text:span text:style-name="T46"><text:s/></text:span><text:span text:style-name="T47">ribos nustatomos<text:s/></text:span><text:span text:style-name="T48">pagal</text:span><text:span text:style-name="T49"><text:s/>Pajūrio juostos žemyninės dalies<text:s/></text:span><text:span text:style-name="T50">tvarkymo plan</text:span><text:span text:style-name="T51">ą.</text:span><text:span text:style-name="T52"><text:s/>Pajūrio juosta Kuršių nerijos dalyje sutampa su Kuršių nerijos nacionalinio parko sausumos teritorija ir</text:span><text:span text:style-name="T53"><text:s/>šiam parkui priskirta Baltijos jūros akvatorija. Pajūrio juostos teritorijai nėra priskiriamos urbanizuotos teritorijos, patenkančios į Kuršių nerijos dalį, sutampančios su Kuršių nerijos nacionalinio parko teritorija ir šiam parkui priskirta Baltijos jūr</text:span><text:span text:style-name="T54">os akvatorija.“</text:span></text:p>
      <text:p text:style-name="P55"/>
      <text:p text:style-name="P56"><text:span text:style-name="T57">2</text:span><text:span text:style-name="T58"><text:s/>straipsnis.<text:s/></text:span><text:span text:style-name="T59">7 straipsnio pakeitimas</text:span></text:p>
      <text:p text:style-name="P60"><text:span text:style-name="T61">1</text:span><text:span text:style-name="T62">.</text:span><text:span text:style-name="T63"><text:tab/></text:span><text:span text:style-name="T64">Pakeisti 7 straipsnio 1 dalies 1 punktą ir jį išdėstyti taip:</text:span></text:p>
      <text:p text:style-name="P65"><text:span text:style-name="T66">„</text:span><text:span text:style-name="T67">1</text:span><text:span text:style-name="T68">. Vadovaujantis Statybos įstatymu ir Saugomų teritorijų įstatymu, šio</text:span><text:span text:style-name="T69"><text:s/></text:span><text:span text:style-name="T70">Įstatymo 5 straipsnyje nurodytais teritorijų pla</text:span><text:span text:style-name="T71">navimo dokumentais, pajūrio juostoje gali būti:</text:span></text:p>
      <text:p text:style-name="P72"><text:span text:style-name="T73">1</text:span><text:span text:style-name="T74">) statomi ir (ar) rekonstruojami statiniai ir (ar) įrengiami įrenginiai vandens ištekliams naudoti ir aplinkai nuo žalingo vandens poveikio saugoti, uosto akvatorijoje vykdomai laivybai stebėti ir saugumui</text:span><text:span text:style-name="T75"><text:s/>užtikrinti, kranto linijai stabilizuoti, natūraliai nešmenų pusiausvyrai atkurti, susisiekimo komunikacijoms<text:s/></text:span><text:span text:style-name="T76">ir inžineriniams tinklams<text:s/></text:span><text:span text:style-name="T77">statyti, kitoms vandens ūkio ar uosto reikmėms užtikrinti;“<text:s/></text:span></text:p>
      <text:p text:style-name="P78"><text:span text:style-name="T79">2</text:span><text:span text:style-name="T80">.<text:s/></text:span><text:span text:style-name="T81">Pakeisti<text:s/></text:span><text:span text:style-name="T82">7<text:s/></text:span><text:span text:style-name="T83">straipsnio<text:s/></text:span><text:span text:style-name="T84">1<text:s/></text:span><text:span text:style-name="T85">dalies<text:s/></text:span><text:span text:style-name="T86">5</text:span><text:span text:style-name="T87"><text:s/>punktą ir jį išdėstant taip:</text:span></text:p>
      <text:p text:style-name="P88"><text:span text:style-name="T89">„</text:span><text:span text:style-name="T90">5</text:span><text:span text:style-name="T91">)<text:s/></text:span><text:span text:style-name="T92">statomi nauji statiniai, kai tokių statinių statyba numatyta specialiuose ir savivaldybių</text:span></text:p>
      <text:p text:style-name="P93"><text:span text:style-name="T94">kompleksiniuose planuose;”</text:span></text:p>
      <text:p text:style-name="P95"><text:span text:style-name="T96">3</text:span><text:span text:style-name="T97">.</text:span><text:span text:style-name="T98"><text:tab/></text:span><text:span text:style-name="T99">Papildyti 7 straipsnio 1 dalį 6 punktu ir jį išdėstyti taip:</text:span></text:p>
      <text:p text:style-name="P100"><text:span text:style-name="T101">„</text:span><text:span text:style-name="T102">6</text:span><text:span text:style-name="T103">) statomi nauji ir (ar) r</text:span><text:span text:style-name="T104">ekonstruojami statiniai ir (ar) įrengiami įrenginiai, kurie numatyti savivaldybės ir vietovės lygmens kompleksinio teritorijų planavimo dokumentų ir (ar) saugomų teritorijų specialiojo teritorijų planavimo dokumentų sprendiniuose ir (ar) specialiojo terito</text:span><text:span text:style-name="T105">rijų planavimo dokumentuose.“</text:span></text:p>
      <text:p text:style-name="P106"><text:span text:style-name="T107">4</text:span><text:span text:style-name="T108">.</text:span><text:span text:style-name="T109"><text:tab/>Buvusius 7 straipsnio 1 dalies 6 ir 7 punktus laikyti atitinkamai 7 ir 8 punktais.</text:span><text:span text:style-name="T110"><text:tab/></text:span></text:p>
      <text:p text:style-name="P111"/>
      <text:p text:style-name="P112"><text:span text:style-name="T113">3</text:span><text:span text:style-name="T114"><text:tab/>straipsnis.<text:s/></text:span><text:span text:style-name="T115">8 straipsnio pakeitimas</text:span></text:p>
      <text:p text:style-name="P116"><text:span text:style-name="T117">Pakeisti 8 straipsnio 2 dalį ir ją išdėstyti taip:</text:span></text:p>
      <text:p text:style-name="P118"><text:span text:style-name="T119">„</text:span><text:span text:style-name="T120">2</text:span><text:span text:style-name="T121">.<text:s/></text:span><text:span text:style-name="T122">Krantotvarkos priemonės<text:s/></text:span><text:span text:style-name="T123">turi būti planuojamos atsižvelgiant į aplinkos monitoringo išvadas, pirmenybę teikiant natūralių ar tam rajonui būdingų medžiagų, gamtinių analogų principui. Būtina užtikrinti, kad atskirų kranto ruožų krantotvarkos priemonės būtų suderintos.</text:span><text:span text:style-name="T124">“<text:s/></text:span></text:p>
      <text:p text:style-name="P125"/>
      <text:p text:style-name="P126"><text:span text:style-name="T127">4</text:span><text:span text:style-name="T128"><text:tab/></text:span><text:span text:style-name="T129">Įstatymo įsigaliojimas</text:span></text:p>
      <text:p text:style-name="P130"><text:span text:style-name="T131">Šis įstatymas įsigalioja 2018 m. gegužės 1 d</text:span></text:p>
      <text:p text:style-name="P132"/>
      <text:p text:style-name="P133"/>
      <text:p text:style-name="P134"><text:span text:style-name="T135">Skelbiu šį Lietuvos Respublikos Seimo priimtą įstatymą.</text:span><text:span text:style-name="T136"> </text:span></text:p>
      <text:p text:style-name="P137"><text:span text:style-name="T138">Respublikos Prezidentas</text:span></text:p>
      <text:p text:style-name="P139"/>
      <text:p text:style-name="P140">Teikia</text:p>
      <text:soft-page-break/>
      <text:p text:style-name="P141"><text:span text:style-name="T142">Seimo nariai:<text:s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Simonas Gentvilas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Irena Šiaulienė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Arvydas<text:s/></text:span><text:span text:style-name="T175">Nekrošius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Rima Baškienė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Algimantas Salamakinas</text:span></text:p>
      <text:p text:style-name="P200"><text:span text:style-name="T201">Kazys Starkevičius</text:span></text:p>
      <text:p text:style-name="P202"><text:span text:style-name="T203">Algimantas Kirkutis</text:span></text:p>
      <text:p text:style-name="P204"><text:span text:style-name="T205">Dainius Kepenis</text:span></text:p>
      <text:p text:style-name="P206"><text:span text:style-name="T207">Gintaras Vaičekauskas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/text:p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in" fo:margin-bottom="0.4923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vinas Kudrevicius</meta:initial-creator>
    <dc:creator>adlibuser</dc:creator>
    <meta:creation-date>2018-05-23T05:19:00Z</meta:creation-date>
    <dc:date>2018-05-23T05:19:00Z</dc:date>
    <meta:print-date>2018-05-22T06:48:00Z</meta:print-date>
    <meta:template xlink:href="Normal.dotm" xlink:type="simple"/>
    <meta:editing-cycles>2</meta:editing-cycles>
    <meta:editing-duration>PT0S</meta:editing-duration>
    <meta:document-statistic meta:page-count="2" meta:paragraph-count="33" meta:word-count="388" meta:character-count="3212" meta:row-count="68" meta:non-whitespace-character-count="2857"/>
  </office:meta>
</office:document-meta>
</file>