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margin-right="0.1562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  <style:text-properties style:font-name-asian="Arial Unicode MS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>NUTARIMAS</text:p>
      <text:p text:style-name="P7">DĖL LIETUVOS RADIJO IR TELEVIZIJOS KOMISIJOS PIRMININKO PAVADUOTOJO PASKYRIMO</text:p>
      <text:p text:style-name="P8"/>
      <text:p text:style-name="P9">2017 m. <text:s text:c="23"/>d. Nr.<text:s/></text:p>
      <text:p text:style-name="P10">Vilnius</text:p>
      <text:p text:style-name="P11"/>
      <text:p text:style-name="P12"><text:span text:style-name="T13">Lietuvos Respublikos Seimas, vadovaudamasis Lietuvos Respublikos visuomenės informavimo įstatymo 47 straipsnio 10 dalimi,<text:s/></text:span><text:span text:style-name="T14">nutari</text:span><text:span text:style-name="T15">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irti Mantą Martišių Lietuvos radijo ir televizijos komisijos pirmininko pavaduotoju.</text:span></text:p>
      <text:p text:style-name="P22"/>
      <text:p text:style-name="P23"/>
      <text:p text:style-name="P24"><text:span text:style-name="T25">Seimo Pirmi</text:span><text:span text:style-name="T26">ninkas</text:span></text:p>
      <text:p text:style-name="P27"/>
      <text:p text:style-name="P28"/>
      <text:p text:style-name="P29">Teikia</text:p>
      <text:p text:style-name="P30">Seimo Kultūros komiteto pirmininkas <text:s text:c="53"/>Ramūnas Karbaus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355(3)</dc:title>
    <meta:initial-creator>Seimas</meta:initial-creator>
    <dc:creator>adlibuser</dc:creator>
    <meta:creation-date>2017-03-24T09:15:00Z</meta:creation-date>
    <dc:date>2017-03-24T09:15:00Z</dc:date>
    <meta:print-date>2017-03-22T10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61" meta:row-count="15" meta:non-whitespace-character-count="493"/>
  </office:meta>
</office:document-meta>
</file>