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color="#000000" style:font-size-complex="12pt" fo:background-color="#FFFFFF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6" style:parent-style-name="Normal" style:family="paragraph">
      <style:paragraph-properties fo:widows="0" fo:orphans="0" fo:text-align="justify" fo:text-indent="0.5166in"/>
      <style:text-properties fo:hyphenate="false"/>
    </style:style>
    <style:style style:name="T4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50" style:parent-style-name="Normal" style:family="paragraph">
      <style:paragraph-properties fo:widows="0" fo:orphans="0" fo:text-align="justify" fo:text-indent="0.4923in"/>
      <style:text-properties fo:hyphenate="false"/>
    </style:style>
    <style:style style:name="T5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T5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58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T61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24,73 KV. M. PATALPOS, ESANČIOS TILŽĖS G. 140, ŠIAULIUOSE, VIEŠO NUOMOS<text:s/></text:span><text:span text:style-name="T16">KONKURSO SKELBIMO</text:span></text:p>
      <text:p text:style-name="P17"/>
      <text:p text:style-name="P18">2024 m. <text:s text:c="13"/>d. <text:s text:c="3"/>Nr. T-</text:p>
      <text:p text:style-name="P19">Šiauliai</text:p>
      <text:p text:style-name="P20"/>
      <text:p text:style-name="P21"><text:span text:style-name="T22">Vadovaudamasi Lietuvos Respublikos vietos savivaldos įstatymo 15 straipsnio 2 dalies 19 punktu, įgyvendindama Šiaulių miesto savivaldybei nuosavybės teise priklausančio ir patikėjimo teise valdomo turto nuomos tv</text:span><text:span text:style-name="T23">arkos aprašo, patvirtinto Šiaulių miesto savivaldybės tarybos 2022 m. spalio 6 d. sprendimu Nr. T-376 „Dėl Šiaulių miesto savivaldybei nuosavybės teise priklausančio ir patikėjimo teise valdomo turto nuomos tvarkos aprašo patvirtinimo“, 2 punktą, atsižvelg</text:span><text:span text:style-name="T24">dama į Negyvenamųjų pastatų, patalpų ir statinių skirstymo komisijos posėdžio 2024-09-03 protokolą VAK‑391, Šiaulių miesto savivaldybės taryba<text:s/></text:span><text:span text:style-name="T25">nusprendžia</text:span><text:span text:style-name="T26">:</text:span></text:p>
      <text:p text:style-name="P27"><text:span text:style-name="T28">1</text:span><text:span text:style-name="T29">. Leisti Šiaulių miesto koncertinei įstaigai „Saulė“ skelbti Šiaulių miesto savivaldybei nuosav</text:span><text:span text:style-name="T30">ybės teise priklausančios, Tilžės g. 140, Šiauliuose, esančios 24,73<text:s/></text:span><text:span text:style-name="T31">kv. m ploto patalpos (plane pažymėta 1-4, unikalus numeris 2996-6004-2018)</text:span><text:span text:style-name="T32"><text:s/>viešą nuomos konkursą.</text:span></text:p>
      <text:p text:style-name="P33"><text:span text:style-name="T34">2</text:span><text:span text:style-name="T35">. Nustatyti, kad:</text:span></text:p>
      <text:p text:style-name="P36"><text:span text:style-name="T37">2.1</text:span><text:span text:style-name="T38">. patalpos paskirtis ‒ baro veikla;</text:span></text:p>
      <text:p text:style-name="P39"><text:span text:style-name="T40">2.2</text:span><text:span text:style-name="T41">. patalpos pradinė</text:span><text:span text:style-name="T42"><text:s/>mėnesio nuomos kaina ‒ 300,96 Eur (be PVM);</text:span></text:p>
      <text:p text:style-name="P43"><text:span text:style-name="T44">2.3</text:span><text:span text:style-name="T45">. patalpos nuomos terminas ‒ penkeri metai.</text:span></text:p>
      <text:p text:style-name="P46"><text:span text:style-name="T47">3</text:span><text:span text:style-name="T48">. Įgalioti Šiaulių miesto koncertinės įstaigos „Saulė“ vadovą pasirašyti šio sprendimo <text:s text:c="15"/>1 punkte nurodyto turto perdavimo ir priėmimo aktą<text:s/></text:span><text:span text:style-name="T49">ir turto nuomos sutartį.<text:s/></text:span></text:p>
      <text:p text:style-name="P50"><text:span text:style-name="T51">Šis sprendimas ne vėliau kaip per vieną mėnesį nuo jo įteikimo dienos gali būti skundžiamas paduodant skundą Lietuvos administracinių ginčų komisijos Šiaulių apygardos skyriui adresu: Dvaro g. 81, Šiauliai, arba<text:s/></text:span><text:span text:style-name="T52">Region</text:span><text:span text:style-name="T53">ų</text:span><text:span text:style-name="T54"><text:s/>administraciniam teismui bet kuriuose šio teismo r</text:span><text:span text:style-name="T55">ū</text:span><text:span text:style-name="T56">muose.</text:span><text:span text:style-name="T57"><text:s/></text:span></text:p>
      <text:p text:style-name="P58"/>
      <text:p text:style-name="P59"/>
      <text:p text:style-name="P60"><text:span text:style-name="T6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9-11T13:49:00Z</meta:creation-date>
    <dc:date>2024-09-11T13:49:00Z</dc:date>
    <meta:print-date>2023-01-04T12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28" meta:character-count="1754" meta:row-count="31" meta:non-whitespace-character-count="1538"/>
  </office:meta>
</office:document-meta>
</file>