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fo:color="#FF0000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letter-spacing="0.0048in" style:font-size-complex="12pt"/>
    </style:style>
    <style:style style:name="T27" style:parent-style-name="DefaultParagraphFont" style:family="text">
      <style:text-properties style:font-weight-complex="bold" style:font-style-complex="italic" fo:letter-spacing="0.0048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048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3.3472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0.8854in"/>
    </style:style>
    <style:style style:name="Table43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text-indent="-0.0326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text-indent="-0.0326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text-indent="-0.0326in"/>
      <style:text-properties style:font-size-complex="12pt"/>
    </style:style>
    <style:style style:name="P101" style:parent-style-name="Normal" style:family="paragraph">
      <style:paragraph-properties fo:text-align="justify" fo:line-height="115%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787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KOMPIUTERINĖS ĮRANGOS PERĖMIMO PRIENŲ RAJONO SAVIVALDYBĖS NUOSAVYBĖN<text:s/></text:p>
      <text:p text:style-name="P14"/>
      <text:p text:style-name="P15"><text:span text:style-name="T16">2020<text:s/></text:span><text:span text:style-name="T17">m. balandžio 22 d</text:span><text:span text:style-name="T18">. N</text:span><text:span text:style-name="T19">r. T1-112</text:span></text:p>
      <text:p text:style-name="P20">Prienai</text:p>
      <text:p text:style-name="P21"/>
      <text:p text:style-name="P22"/>
      <text:p text:style-name="P23"><text:span text:style-name="T24">Vadovaudamasi Lietuvos Respublikos vietos savivaldos įstatymo 6 straipsnio 5 ir <text:s text:c="19"/>6 punktais, Lietuvos Respublikos valstybės ir savivaldybių turto valdymo, naudojimo ir disponavimo juo įstatymo 6 straipsnio 2 punktu, 20 straipsnio 1 dalies</text:span><text:span text:style-name="T25"><text:s/>4 punktu ir atsižvelgdama į Nacionalinės švietimo agentūros ir Prienų rajono savivaldybės<text:s/></text:span><text:span text:style-name="T26">2016 m</text:span><text:span text:style-name="T27">. spalio 24 d.<text:s/></text:span><text:span text:style-name="T28">jungtinės veiklos sutarties</text:span><text:span text:style-name="T29"><text:s/>Nr.<text:s/></text:span><text:span text:style-name="T30">F3-43-(05)<text:s/></text:span><text:span text:style-name="T31">2020 <text:s/>m. balandžio 2 d.<text:s/></text:span><text:span text:style-name="T32">pasirašytu papildymu Nr. (9.27)D1-224, Prienų rajono<text:s/></text:span><text:span text:style-name="T33">savivaldybės taryba <text:s/></text:span><text:span text:style-name="T34">nus</text:span><text:span text:style-name="T35">prendži</text:span><text:span text:style-name="T36">a:</text:span></text:p>
      <text:p text:style-name="P37"><text:span text:style-name="T38">1</text:span><text:span text:style-name="T39">. Sutikti perimti Prienų rajono savivaldybės nuosavybėn savarankiškosioms funkcijoms (s</text:span><text:span text:style-name="T40">avivaldybės teritorijoje gyvenančių vaikų iki 16 metų mokymosi pagal privalomojo švietimo programas užtikrinimas; švietimo pagalbos teikimo mokiniui, mokyto</text:span><text:span text:style-name="T41">jui, šeimai, mokyklai, vaiko minimaliosios priežiūros priemonių vykdymo organizavimas ir koordinavimas)<text:s/></text:span><text:span text:style-name="T42">įgyvendinti valstybei nuosavybės teise priklausantį ir šiuo metu Nacionalinės švietimo agentūros patikėjimo teise valdomą turtą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Turto pavadinimas</text:p>
          </table:table-cell>
          <table:table-cell table:style-name="TableCell54">
            <text:p text:style-name="P55">Kiekis, vnt.</text:p>
          </table:table-cell>
          <table:table-cell table:style-name="TableCell56">
            <text:p text:style-name="P57">Vieneto įsigijimo kaina su PVM, Eur</text:p>
          </table:table-cell>
          <table:table-cell table:style-name="TableCell58">
            <text:p text:style-name="P59">Suma,<text:s/></text:p>
            <text:p text:style-name="P60">Eur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<text:span text:style-name="T66">Planšetinis kompiuteris<text:s/></text:span><text:span text:style-name="T67">Samsung Galaxy Tab A 10.1 LTE</text:span><text:span text:style-name="T68"><text:s/>(2019)</text:span></text:p>
          </table:table-cell>
          <table:table-cell table:style-name="TableCell69">
            <text:p text:style-name="P70">300</text:p>
          </table:table-cell>
          <table:table-cell table:style-name="TableCell71">
            <text:p text:style-name="P72">186,34</text:p>
          </table:table-cell>
          <table:table-cell table:style-name="TableCell73">
            <text:p text:style-name="P74">55 902,0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<text:span text:style-name="T80">Nešiojamasis kompiuteris<text:s/></text:span><text:span text:style-name="T81">HP 250</text:span>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492,47</text:p>
          </table:table-cell>
          <table:table-cell table:style-name="TableCell86">
            <text:p text:style-name="P87">5 417,17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<text:span text:style-name="T93">Planšetinis kompiuteris<text:s/></text:span><text:span text:style-name="T94">Huawei Media Pad T3</text:span></text:p>
          </table:table-cell>
          <table:table-cell table:style-name="TableCell95">
            <text:p text:style-name="P96">290</text:p>
          </table:table-cell>
          <table:table-cell table:style-name="TableCell97">
            <text:p text:style-name="P98">157,30</text:p>
          </table:table-cell>
          <table:table-cell table:style-name="TableCell99">
            <text:p text:style-name="P100">45 617,00</text:p>
          </table:table-cell>
        </table:table-row>
      </table:table>
      <text:p text:style-name="Normal"/>
      <text:p text:style-name="P101"><text:span text:style-name="T102">2</text:span><text:span text:style-name="T103">. Įgalioti Prienų rajono savivaldybės administracijos direktorių savivaldybės vardu pasirašyti sprendimo 1 punkte nurodyto turto priėmimo–perdavimo aktą.</text:span></text:p>
      <text:p text:style-name="P104"><text:span text:style-name="T105">Šis sprendimas per vieną mėnesį nuo jo paskelbimo ar įteikimo dienos gali<text:s/></text:span><text:span text:style-name="T106">būti skundžiamas Lietuvos Respublikos administracinių bylų teisenos įstatymo nustatyta tvarka Lietuvos Respublikos administracinių ginčų komisijos Kauno apygardos skyriui (</text:span><text:span text:style-name="T107">Laisvės al. 36, Kaunas</text:span><text:span text:style-name="T108">) arba Regionų apygardos administraciniam teismui bet kuriuose</text:span><text:span text:style-name="T109"><text:s/>teismo rūmuose (Šiaulių rūmai, Dvaro g. 80, Šiauliai; Panevėžio rūmai,</text:span><text:span text:style-name="T110"><text:s/></text:span><text:span text:style-name="T111">Respublikos g. 62, Panevėžys; Klaipėdos rūmai,</text:span><text:span text:style-name="T112"><text:s/></text:span><text:span text:style-name="T113">Galinio Pylimo g. 9, Klaipėda; Kauno rūmai,</text:span><text:span text:style-name="T114"><text:s/></text:span><text:span text:style-name="T115">A. Mickevičiaus g. 8A, Kaunas).</text:span></text:p>
      <text:p text:style-name="P116"/>
      <text:p text:style-name="P117"/>
      <text:p text:style-name="P118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23T06:21:00Z</meta:creation-date>
    <dc:date>2020-04-23T06:21:00Z</dc:date>
    <meta:print-date>2020-04-22T10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4" meta:character-count="2172" meta:row-count="73" meta:non-whitespace-character-count="1909"/>
  </office:meta>
</office:document-meta>
</file>