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letter-spacing="0.0833in"/>
    </style:style>
    <style:style style:name="T41" style:parent-style-name="DefaultParagraphFont" style:family="text">
      <style:text-properties fo:letter-spacing="0.0833in"/>
    </style:style>
    <style:style style:name="P42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/>
      <style:text-properties fo:letter-spacing="0.0833in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LEIDIMO PRIENŲ RAJONO SAVIVALDYBĖS ADMINISTRACIJAI ĮSIGYTI IR NUOMOTIS TARNYBINIUS LENGVUOSIUS AUTOMOBILIUS</text:p>
      <text:p text:style-name="P17"/>
      <text:p text:style-name="P18"><text:span text:style-name="T19">2020<text:s/></text:span><text:span text:style-name="T20">m. sausio 22</text:span><text:span text:style-name="T21"><text:s/></text:span><text:span text:style-name="T22">d</text:span><text:span text:style-name="T23">. N</text:span><text:span text:style-name="T24">r</text:span><text:span text:style-name="T25">. T1-20</text:span></text:p>
      <text:p text:style-name="P26">Prienai</text:p>
      <text:p text:style-name="P27"/>
      <text:p text:style-name="P28">Vadovaudamasi Lietuvos Respublikos Vyriausybės 1998 m. lapkričio 17 d. nutarimo Nr. 1341 „Dėl tarnybinių lengvųjų automobilių biudžetinėse įstaigose“ 5.2.1 papunkčiu,<text:s/><text:span text:style-name="T29"><text:s/>Tarnybinių lengvųjų automobilių įsigijimo, nuomos ir naudojimo Prienų rajono savivaldybė</text:span><text:span text:style-name="T30">s</text:span><text:span text:style-name="T31"><text:s/></text:span><text:span text:style-name="T32">valdomose bendrovėse</text:span><text:span text:style-name="T33">, viešosiose ir biudžetinėse įstaigose taisyklių, patvirtintų Prienų rajono savivaldybės tarybos 2019 m. spalio 31 d. sprendimu Nr. T3-274 „</text:span><text:span text:style-name="T34">Dėl<text:s/></text:span><text:span text:style-name="T35">Tarnybinių automobilių įsigijimo, nuomos ir naudojimo Prienų rajono savivaldybės v</text:span><text:span text:style-name="T36">iešosios</text:span><text:span text:style-name="T37">e ir<text:s/></text:span><text:span text:style-name="T38">biudžetinėse įstaigose taisyklių</text:span><text:span text:style-name="T39"><text:s/>patvirtinimo“, 6 ir 7 punktais,<text:s/></text:span>Prienų rajono savivaldybės taryba<text:s/><text:span text:style-name="T40">nusprendži</text:span>a<text:span text:style-name="T41">:</text:span></text:p>
      <text:p text:style-name="P42">Leisti<text:span text:style-name="T43"><text:s/>Prienų rajono savivaldybės administracijai teisės aktų nustatyta tvarka</text:span>:</text:p>
      <text:p text:style-name="P44"><text:span text:style-name="T45">1</text:span><text:span text:style-name="T46">.</text:span><text:span text:style-name="T47"><text:tab/>įsigyti tarnybinį lengvąjį automobilį, kurio vertė ne<text:s/></text:span><text:span text:style-name="T48">didesnė kaip 35 000 Eur (su pridėtinės vertės mokesčiu);<text:s/></text:span></text:p>
      <text:p text:style-name="P49">2.<text:tab/><text:span text:style-name="T50">nuomotis (60 mėn.) pagal veiklos nuomos sutartį tarnybinį lengvąjį automobilį, kurio nuomos kaina ne didesnė kaip 400 Eur per mėn. (su pridėtinės vertės mokesčiu).<text:s/></text:span></text:p>
      <text:p text:style-name="P51"><text:span text:style-name="T52">Šis sprendimas per vieną m</text:span><text:span text:style-name="T53">ėnesį nuo jo paskelbimo ar įteikimo dienos gali būti skundžiamas Lietuvos Respublikos administracinių bylų teisenos įstatymo nustatyta tvarka Lietuvos Respublikos administracinių ginčų komisijos Kauno apygardos skyriui (</text:span><text:span text:style-name="T54">Laisvės al. 36, Kaunas</text:span><text:span text:style-name="T55">) arba Regionų</text:span><text:span text:style-name="T56"><text:s/>apygardos administraciniam teismui bet kuriuose teismo rūmuose (Šiaulių rūmai, Dvaro g. 80, Šiauliai; Panevėžio rūmai,</text:span><text:span text:style-name="T57"><text:s/></text:span><text:span text:style-name="T58">Respublikos g. 62, Panevėžys; Klaipėdos rūmai,</text:span><text:span text:style-name="T59"><text:s/></text:span><text:span text:style-name="T60">Galinio Pylimo g. 9, Klaipėda; Kauno rūmai,</text:span><text:span text:style-name="T61"><text:s/></text:span><text:span text:style-name="T62">A. Mickevičiaus g. 8A, Kaunas).</text:span></text:p>
      <text:p text:style-name="P63"/>
      <text:p text:style-name="P64"/>
      <text:p text:style-name="P65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1-22T13:32:00Z</meta:creation-date>
    <dc:date>2020-01-22T13:32:00Z</dc:date>
    <meta:print-date>2020-01-17T12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9" meta:character-count="1743" meta:row-count="118" meta:non-whitespace-character-count="1535"/>
  </office:meta>
</office:document-meta>
</file>