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/text:span><text:span text:style-name="T36"><text:s/>PRISIJUNGIMO PRIE VIENINGOS KAUNO REGIONO VIEŠOJO TRANSPORTO EL. BILIETO SISTEMOS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6 straipsnio 33 punktu ir atsižvelgdama į 2022 m. lapkričio 8 d. UAB „Kauno autobusai“ raštą Nr. 02-552 „Dėl galimybės prisijungti prie vieningos el. bilieto sistemos“,<text:s/></text:span><text:span text:style-name="T45">Raseinių rajono savivaldy</text:span><text:span text:style-name="T46">bės taryba<text:s/></text:span><text:span text:style-name="T47">nusprendžia,</text:span></text:p>
      <text:p text:style-name="P48"><text:span text:style-name="T49">pritarti / nepritarti prisijungimui prie vieningos Kauno regiono viešojo transporto el. bilieto sistemos.</text:span><text:span text:style-name="T50"><text:s/></text:span></text:p>
      <text:p text:style-name="P51"><text:span text:style-name="T52">Šis sprendimas Lietuvos Respublikos administracinių bylų teisenos įstatymo nustatyta tvarka per vieną mėnesį nuo paskelbi</text:span><text:span text:style-name="T53">mo ar įteikimo suinteresuotai šaliai dienos gali būti skundžiamas Regionų apygardos administracinio teismo Šiaulių rūmams (Dvaro  g. 80, LT-76298 Šiauliai).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4T07:54:00Z</meta:creation-date>
    <dc:date>2022-11-14T07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25" meta:row-count="31" meta:non-whitespace-character-count="819"/>
  </office:meta>
</office:document-meta>
</file>