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4.6069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T20" style:parent-style-name="DefaultParagraphFont" style:family="text">
      <style:text-properties fo:letter-spacing="-0.000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243</text:span><text:span text:style-name="T3"><text:s text:c="121"/></text:span></text:p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<text:span text:style-name="T10">DĖL KUPIŠKIO RAJONO SAVIVALDYBĖS VALDOMŲ UŽDARŲJŲ AKCINIŲ BENDROVIŲ<text:s/></text:span><text:span text:style-name="T11">PASIEKTŲ VEIKLOS TIKSLŲ ATITIKTIES JOMS NUSTATYTIEMS VEIKLOS TIKSLAMS VERTINIMO TVARKOS APRAŠO PATVIRTINIMO</text:span></text:p>
      <text:p text:style-name="P12"/>
      <text:p text:style-name="P13">2018 m. spalio <text:s text:c="2"/>d. Nr. TS-</text:p>
      <text:p text:style-name="P14">Kupiškis</text:p>
      <text:p text:style-name="Normal"/>
      <text:p text:style-name="P15"/>
      <text:p text:style-name="P16"><text:span text:style-name="T17">Vadovaudamasi<text:s/></text:span><text:span text:style-name="T18">Lietuvos Respublikos vieto</text:span><text:span text:style-name="T19">s savivaldos įstatymo<text:s/></text:span><text:span text:style-name="T20">16 straipsnio 3 dalies 9 punktu,</text:span><text:span text:style-name="T21"><text:s/>Lietuvos Respublikos akcinių bendrovių įstatymo 37</text:span><text:span text:style-name="T22">1</text:span><text:span text:style-name="T23"><text:s/>straipsnio 2 dalimi, Lietuvos Respublikos valstybės ir savivaldybių turto valdymo, naudojimo ir disponavimo juo įstatymo 23 straipsniu <text:s/>ir <text:s/>Lietuvos<text:s/></text:span><text:span text:style-name="T24">Respublikos Vyriausybės 2007 m. birželio 6 d. nutarimu Nr. 567 „Dėl Savivaldybių turtinių ir neturtinių teisių įgyvendinimo akcinėse bendrovėse ir uždarosiose akcinėse bendrovėse“, <text:s text:c="2"/>Kupiškio rajono savivaldybės taryba n u s p r e n d ž i a:<text:s/></text:span></text:p>
      <text:p text:style-name="P25"><text:span text:style-name="T26">1</text:span><text:span text:style-name="T27">. Patvirti</text:span><text:span text:style-name="T28">nti Kupiškio rajono savivaldybės<text:s/></text:span><text:span text:style-name="T29">valdomų<text:s/></text:span><text:span text:style-name="T30">uždarųjų akcinių bendrovių<text:s/></text:span><text:span text:style-name="T31">pasiektų veiklos tikslų atitikties joms nustatytiems veiklos tikslams vertinimo tvarkos aprašą</text:span><text:span text:style-name="T32"><text:s/>(pridedama).</text:span></text:p>
      <text:p text:style-name="P33"><text:span text:style-name="T34">2</text:span><text:span text:style-name="T35">.<text:s/></text:span><text:span text:style-name="T36">Įpareigoti Kupiškio rajono savivaldybės valdomų uždarųjų akcinių bendrovi</text:span><text:span text:style-name="T37">ų vadovus, rengiant veiklos strategijas vadovautis šio sprendimo 1 punkte nurodytu tvarkos aprašu.<text:s/></text:span></text:p>
      <text:p text:style-name="P38"/>
      <text:p text:style-name="P39"/>
      <text:p text:style-name="P40"><text:span text:style-name="T41">Savivaldybės meras</text:span></text:p>
      <text:p text:style-name="P42"/>
      <text:p text:style-name="P43"/>
      <text:p text:style-name="P44"/>
      <text:p text:style-name="P45">Parengė</text:p>
      <text:p text:style-name="P46">Teisės ir viešosios tvarkos skyriaus vedėja<text:s/></text:p>
      <text:p text:style-name="P47"/>
      <text:p text:style-name="P48">Jovita Bakanaitė</text:p>
      <text:p text:style-name="P49"/>
      <text:p text:style-name="P50"/>
      <text:p text:style-name="P51">Projektas suderintas DV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_b</meta:initial-creator>
    <dc:creator>adlibuser</dc:creator>
    <meta:creation-date>2018-10-10T06:05:00Z</meta:creation-date>
    <dc:date>2018-10-10T06:05:00Z</dc:date>
    <meta:print-date>2018-09-18T08:33:00Z</meta:print-date>
    <meta:template xlink:href="Normal.dotm" xlink:type="simple"/>
    <meta:editing-cycles>2</meta:editing-cycles>
    <meta:editing-duration>PT0S</meta:editing-duration>
    <meta:user-defined meta:name="LabbisDVSAttachmentId">ace85a57-bbbe-4437-b258-7a746b1c7217</meta:user-defined>
    <meta:document-statistic meta:page-count="1" meta:paragraph-count="11" meta:word-count="181" meta:character-count="1436" meta:row-count="29" meta:non-whitespace-character-count="1266"/>
  </office:meta>
</office:document-meta>
</file>