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margin-left="4.5in" fo:text-indent="0.9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line-height="150%" fo:text-indent="0.9in"/>
      <style:text-properties style:font-weight-complex="bold"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9in"/>
    </style:style>
    <style:style style:name="P24" style:parent-style-name="Normal" style:family="paragraph">
      <style:paragraph-properties fo:text-align="justify" fo:line-height="150%" fo:text-indent="0.9041in">
        <style:tab-stops>
          <style:tab-stop style:type="left" style:position="0.7875in"/>
        </style:tab-stops>
      </style:paragraph-properties>
    </style:style>
    <style:style style:name="P25" style:parent-style-name="Normal" style:family="paragraph">
      <style:paragraph-properties fo:text-align="justify" fo:line-height="150%" fo:text-indent="0.9041in">
        <style:tab-stops>
          <style:tab-stop style:type="left" style:position="0.7875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9in"/>
      <style:text-properties style:font-weight-complex="bold" style:font-size-complex="12pt"/>
    </style:style>
    <style:style style:name="P31" style:parent-style-name="Normal" style:family="paragraph">
      <style:paragraph-properties fo:text-align="justify" fo:line-height="150%"/>
      <style:text-properties style:font-weight-complex="bold" style:font-size-complex="12pt"/>
    </style:style>
    <style:style style:name="P32" style:parent-style-name="Normal" style:family="paragraph">
      <style:paragraph-properties fo:text-align="justify" fo:line-height="150%"/>
      <style:text-properties style:font-weight-complex="bold" style:font-size-complex="12pt"/>
    </style:style>
    <style:style style:name="P33" style:parent-style-name="Normal" style:family="paragraph">
      <style:paragraph-properties fo:text-align="justify" fo:line-height="150%"/>
      <style:text-properties style:font-weight-complex="bold" style:font-size-complex="12pt"/>
    </style:style>
    <style:style style:name="P34" style:parent-style-name="Normal" style:family="paragraph">
      <style:paragraph-properties fo:text-align="justify" fo:line-height="150%"/>
      <style:text-properties style:font-weight-complex="bold" style:font-size-complex="12pt"/>
    </style:style>
    <style:style style:name="P35" style:parent-style-name="Normal" style:family="paragraph">
      <style:paragraph-properties fo:text-align="justify" fo:line-height="150%"/>
      <style:text-properties style:font-weight-complex="bold"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fo:text-indent="0.543in"/>
    </style:style>
    <style:style style:name="T39" style:parent-style-name="DefaultParagraphFont" style:family="text">
      <style:text-properties style:font-weight-complex="bold" style:font-size-complex="12pt"/>
    </style:style>
    <style:style style:name="P40" style:parent-style-name="Normal" style:family="paragraph">
      <style:paragraph-properties fo:margin-left="1.8in" fo:text-indent="1.4166in">
        <style:tab-stops/>
      </style:paragraph-properties>
      <style:text-properties style:font-weight-complex="bold" style:font-size-complex="12pt"/>
    </style:style>
    <style:style style:name="P41" style:parent-style-name="Normal" style:family="paragraph">
      <style:paragraph-properties fo:text-align="center" fo:text-indent="2.5666in"/>
      <style:text-properties style:font-weight-complex="bold"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0395in">
        <style:tab-stops>
          <style:tab-stop style:type="left" style:position="0.118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right="-0.0395in">
        <style:tab-stops>
          <style:tab-stop style:type="left" style:position="0in"/>
        </style:tab-stops>
      </style:paragraph-properties>
    </style:style>
    <style:style style:name="T59" style:parent-style-name="DefaultParagraphFont" style:family="text">
      <style:text-properties fo:font-style="italic" style:font-style-asian="italic"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fo:letter-spacing="-0.0013in" fo:font-size="9pt" style:font-size-asian="9pt" style:font-size-complex="9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right="-0.0395in">
        <style:tab-stops>
          <style:tab-stop style:type="left" style:position="0in"/>
        </style:tab-stops>
      </style:paragraph-properties>
      <style:text-properties fo:font-style="italic" style:font-style-asian="italic" fo:letter-spacing="-0.0013in" style:font-size-complex="12pt"/>
    </style:style>
    <style:style style:name="P65" style:parent-style-name="Normal" style:family="paragraph">
      <style:paragraph-properties fo:margin-right="-0.0395in">
        <style:tab-stops>
          <style:tab-stop style:type="left" style:position="0in"/>
        </style:tab-stops>
      </style:paragraph-properties>
    </style:style>
    <style:style style:name="T66" style:parent-style-name="DefaultParagraphFont" style:family="text">
      <style:text-properties fo:font-style="italic" style:font-style-asian="italic" fo:letter-spacing="-0.0013in" fo:font-size="9pt" style:font-size-asian="9pt" style:font-size-complex="9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right="-0.0395in">
        <style:tab-stops>
          <style:tab-stop style:type="left" style:position="0in"/>
        </style:tab-stops>
      </style:paragraph-properties>
    </style:style>
    <style:style style:name="T71" style:parent-style-name="DefaultParagraphFont" style:family="text">
      <style:text-properties fo:font-style="italic" style:font-style-asian="italic"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fo:letter-spacing="-0.0013in" fo:font-size="9pt" style:font-size-asian="9pt" style:font-size-complex="9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right="-0.0395in">
        <style:tab-stops>
          <style:tab-stop style:type="left" style:position="0in"/>
        </style:tab-stops>
      </style:paragraph-properties>
      <style:text-properties fo:font-style="italic" style:font-style-asian="italic" fo:letter-spacing="-0.0013in" style:font-size-complex="12pt"/>
    </style:style>
    <style:style style:name="T78" style:parent-style-name="DefaultParagraphFont" style:family="text">
      <style:text-properties fo:font-style="italic" style:font-style-asian="italic" fo:letter-spacing="-0.0013in" fo:font-size="9pt" style:font-size-asian="9pt" style:font-size-complex="9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text-properties fo:letter-spacing="-0.0013in" style:font-size-complex="12pt"/>
    </style:style>
    <style:style style:name="T82" style:parent-style-name="DefaultParagraphFont" style:family="text">
      <style:text-properties fo:font-style="italic" style:font-style-asian="italic" fo:letter-spacing="-0.0013in" fo:font-size="9pt" style:font-size-asian="9pt" style:font-size-complex="9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text-properties fo:letter-spacing="-0.0013in" style:font-size-complex="12pt"/>
    </style:style>
    <style:style style:name="T88" style:parent-style-name="DefaultParagraphFont" style:family="text">
      <style:text-properties fo:font-style="italic" style:font-style-asian="italic" fo:letter-spacing="-0.0013in" fo:font-size="9pt" style:font-size-asian="9pt" style:font-size-complex="9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text-properties fo:letter-spacing="-0.0013in" style:font-size-complex="12pt"/>
    </style:style>
    <style:style style:name="T94" style:parent-style-name="DefaultParagraphFont" style:family="text">
      <style:text-properties fo:font-style="italic" style:font-style-asian="italic" fo:letter-spacing="-0.0013in" fo:font-size="9pt" style:font-size-asian="9pt" style:font-size-complex="9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text-properties fo:letter-spacing="-0.0013in" style:font-size-complex="12pt"/>
    </style:style>
    <style:style style:name="P98" style:parent-style-name="Normal" style:family="paragraph">
      <style:text-properties fo:font-style="italic" style:font-style-asian="italic" fo:letter-spacing="-0.0013in" fo:font-size="9pt" style:font-size-asian="9pt" style:font-size-complex="9pt"/>
    </style:style>
    <style:style style:name="P99" style:parent-style-name="Normal" style:family="paragraph">
      <style:text-properties fo:letter-spacing="-0.0013in"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1.5666in"/>
      <style:text-properties fo:font-style="italic" style:font-style-asian="italic" fo:letter-spacing="-0.0013in" fo:font-size="9pt" style:font-size-asian="9pt" style:font-size-complex="9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center" fo:margin-right="-0.0395in">
        <style:tab-stops>
          <style:tab-stop style:type="left" style:position="2.0187in"/>
        </style:tab-stops>
      </style:paragraph-properties>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fo:margin-right="-0.0395in">
        <style:tab-stops>
          <style:tab-stop style:type="left" style:position="2.0187in"/>
        </style:tab-stops>
      </style:paragraph-properties>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font-size-complex="12pt"/>
    </style:style>
    <style:style style:name="P115" style:parent-style-name="Normal" style:family="paragraph">
      <style:paragraph-properties fo:text-align="justify" fo:margin-right="-0.0395in">
        <style:tab-stops>
          <style:tab-stop style:type="left" style:position="2.01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right="-0.0395in" fo:text-indent="0.333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22" style:parent-style-name="Normal" style:family="paragraph">
      <style:paragraph-properties fo:margin-right="-0.039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right="-0.0395in" fo:text-indent="0.266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27" style:parent-style-name="Normal" style:family="paragraph">
      <style:paragraph-properties fo:margin-right="-0.039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0395in" fo:text-indent="0.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31" style:parent-style-name="Normal" style:family="paragraph">
      <style:paragraph-properties fo:margin-right="-0.039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right="-0.0395in" fo:text-indent="0.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35" style:parent-style-name="Normal" style:family="paragraph">
      <style:paragraph-properties fo:margin-right="-0.0395in">
        <style:tab-stops>
          <style:tab-stop style:type="left" style:position="0in"/>
        </style:tab-stops>
      </style:paragraph-properties>
    </style:style>
    <style:style style:name="P136" style:parent-style-name="Normal" style:family="paragraph">
      <style:paragraph-properties fo:text-align="center" fo:margin-right="-0.0395in">
        <style:tab-stops>
          <style:tab-stop style:type="left" style:position="2.0187in"/>
        </style:tab-stops>
      </style:paragraph-properties>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text-properties fo:font-weight="bold" style:font-weight-asian="bold" fo:text-transform="uppercas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margin-right="-0.0395in"/>
    </style:style>
    <style:style style:name="P145" style:parent-style-name="Normal" style:family="paragraph">
      <style:paragraph-properties fo:text-align="center" fo:margin-right="-0.0395in"/>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margin-right="-0.0395in"/>
    </style:style>
    <style:style style:name="P178" style:parent-style-name="Normal" style:family="paragraph">
      <style:paragraph-properties fo:text-align="center" fo:margin-right="-0.0395in"/>
    </style:style>
    <style:style style:name="T179" style:parent-style-name="DefaultParagraphFont" style:family="text">
      <style:text-properties fo:font-weight="bold" style:font-weight-asian="bold" fo:text-transform="uppercase" fo:letter-spacing="0.0027in" style:font-size-complex="12pt"/>
    </style:style>
    <style:style style:name="T180" style:parent-style-name="DefaultParagraphFont" style:family="text">
      <style:text-properties fo:font-weight="bold" style:font-weight-asian="bold" fo:text-transform="uppercase" fo:letter-spacing="0.0027in"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letter-spacing="0.0027in" style:font-size-complex="12pt"/>
    </style:style>
    <style:style style:name="T184" style:parent-style-name="DefaultParagraphFont" style:family="text">
      <style:text-properties fo:font-weight="bold" style:font-weight-asian="bold" fo:text-transform="uppercase" fo:letter-spacing="0.0027in" style:font-size-complex="12pt"/>
    </style:style>
    <style:style style:name="P185" style:parent-style-name="Normal" style:family="paragraph">
      <style:paragraph-properties fo:text-align="center"/>
      <style:text-properties fo:font-weight="bold" style:font-weight-asian="bold" fo:text-transform="uppercase" fo:letter-spacing="0.0027in"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59in" fo:text-indent="0.043in">
        <style:tab-stops/>
      </style:paragraph-properties>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margin-right="-0.0395in" fo:text-indent="1.1666in"/>
      <style:text-properties fo:font-style="italic" style:font-style-asian="italic" fo:font-size="9pt" style:font-size-asian="9pt" style:font-size-complex="9pt"/>
    </style:style>
    <style:style style:name="P237" style:parent-style-name="Normal" style:family="paragraph">
      <style:paragraph-properties fo:text-align="center" fo:margin-right="0.0659in"/>
    </style:style>
    <style:style style:name="P238" style:parent-style-name="Normal" style:family="paragraph">
      <style:paragraph-properties fo:text-align="center" fo:margin-right="-0.0395in"/>
    </style:style>
    <style:style style:name="T239" style:parent-style-name="DefaultParagraphFont" style:family="text">
      <style:text-properties fo:font-weight="bold" style:font-weight-asian="bold" fo:text-transform="uppercase" fo:letter-spacing="0.0027in" style:font-size-complex="12pt"/>
    </style:style>
    <style:style style:name="T240" style:parent-style-name="DefaultParagraphFont" style:family="text">
      <style:text-properties fo:font-weight="bold" style:font-weight-asian="bold" fo:text-transform="uppercase" fo:letter-spacing="0.0027in"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margin-left="-0.0986in" fo:text-indent="0.0861in">
        <style:tab-stops/>
      </style:paragraph-properties>
    </style:style>
    <style:style style:name="T243" style:parent-style-name="DefaultParagraphFont" style:family="text">
      <style:text-properties fo:font-weight="bold" style:font-weight-asian="bold" fo:letter-spacing="0.0027in" style:font-size-complex="12pt"/>
    </style:style>
    <style:style style:name="P244" style:parent-style-name="Normal" style:family="paragraph">
      <style:paragraph-properties fo:text-align="justify" fo:margin-left="-0.0986in" fo:text-indent="0.0861in">
        <style:tab-stops/>
      </style:paragraph-properties>
      <style:text-properties fo:letter-spacing="0.0027in" style:font-size-complex="12pt"/>
    </style:style>
    <style:style style:name="P245" style:parent-style-name="Normal" style:family="paragraph">
      <style:paragraph-properties fo:text-align="justify" fo:margin-left="-0.0986in" fo:text-indent="0.0861in">
        <style:tab-stops/>
      </style:paragraph-properties>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395in">
        <style:tab-stops>
          <style:tab-stop style:type="left" style:position="0.11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margin-right="-0.0395in">
        <style:tab-stops>
          <style:tab-stop style:type="left" style:position="0.118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margin-right="-0.0395in">
        <style:tab-stops>
          <style:tab-stop style:type="left" style:position="0.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fo:margin-right="-0.0395in">
        <style:tab-stops>
          <style:tab-stop style:type="left" style:position="0.11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margin-right="-0.0395in">
        <style:tab-stops>
          <style:tab-stop style:type="left" style:position="0.1187in"/>
        </style:tab-stops>
      </style:paragraph-properties>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margin-right="-0.0395in">
        <style:tab-stops>
          <style:tab-stop style:type="left" style:position="0.1187in"/>
        </style:tab-stops>
      </style:paragraph-properties>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fo:margin-right="-0.0395in">
        <style:tab-stops>
          <style:tab-stop style:type="left" style:position="0.1187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margin-right="-0.0395in">
        <style:tab-stops>
          <style:tab-stop style:type="left" style:position="0.1187in"/>
        </style:tab-stops>
      </style:paragraph-properties>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P288" style:parent-style-name="Normal" style:family="paragraph">
      <style:paragraph-properties fo:text-align="center" fo:margin-right="-0.0395in"/>
    </style:style>
    <style:style style:name="P289" style:parent-style-name="Normal" style:family="paragraph">
      <style:paragraph-properties fo:text-align="center" fo:margin-right="-0.0395in"/>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95" style:parent-style-name="Normal" style:family="paragraph">
      <style:paragraph-properties fo:text-align="justify" fo:text-indent="0.098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986in">
        <style:tab-stops/>
      </style:paragraph-properties>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style:style>
    <style:style style:name="P306"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P309"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P313"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P316"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P327"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27in" style:font-size-complex="12pt"/>
    </style:style>
    <style:style style:name="P335"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margin-right="-0.0395in"/>
    </style:style>
    <style:style style:name="P342" style:parent-style-name="Normal" style:family="paragraph">
      <style:paragraph-properties fo:text-align="center" fo:margin-right="-0.0395in"/>
    </style:style>
    <style:style style:name="T343" style:parent-style-name="DefaultParagraphFont" style:family="text">
      <style:text-properties fo:font-weight="bold" style:font-weight-asian="bold" fo:text-transform="uppercase" fo:letter-spacing="-0.0027in" style:font-size-complex="12pt"/>
    </style:style>
    <style:style style:name="T344" style:parent-style-name="DefaultParagraphFont" style:family="text">
      <style:text-properties fo:font-weight="bold" style:font-weight-asian="bold" fo:text-transform="uppercase" fo:letter-spacing="-0.0027in"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center" fo:margin-right="-0.0395in"/>
    </style:style>
    <style:style style:name="T347" style:parent-style-name="DefaultParagraphFont" style:family="text">
      <style:text-properties fo:font-weight="bold" style:font-weight-asian="bold" fo:text-transform="uppercase" fo:letter-spacing="-0.0027in" style:font-size-complex="12pt"/>
    </style:style>
    <style:style style:name="P348" style:parent-style-name="Normal" style:family="paragraph">
      <style:paragraph-properties fo:text-align="center" fo:margin-right="-0.0395in"/>
      <style:text-properties fo:font-weight="bold" style:font-weight-asian="bold" fo:text-transform="uppercase" fo:letter-spacing="-0.0027in" style:font-size-complex="12pt"/>
    </style:style>
    <style:style style:name="P349" style:parent-style-name="Normal" style:family="paragraph">
      <style:paragraph-properties fo:text-align="justify" fo:margin-left="0.0986in" fo:margin-right="-0.075in">
        <style:tab-stops/>
      </style:paragraph-properties>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text-align="justify" fo:margin-left="0.0986in" fo:margin-right="-0.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margin-left="-0.0395in" fo:margin-right="0.3166in">
        <style:tab-stops>
          <style:tab-stop style:type="left" style:position="0.7916in"/>
        </style:tab-stops>
      </style:paragraph-properties>
    </style:style>
    <style:style style:name="P359" style:parent-style-name="Normal" style:family="paragraph">
      <style:paragraph-properties fo:text-align="center" fo:margin-left="-0.0395in" fo:margin-right="0.3166in">
        <style:tab-stops>
          <style:tab-stop style:type="left" style:position="0.7916in"/>
        </style:tab-stops>
      </style:paragraph-properties>
    </style:style>
    <style:style style:name="T360" style:parent-style-name="DefaultParagraphFont" style:family="text">
      <style:text-properties fo:font-weight="bold" style:font-weight-asian="bold" fo:letter-spacing="0.0027in" style:font-size-complex="12pt"/>
    </style:style>
    <style:style style:name="T361" style:parent-style-name="DefaultParagraphFont" style:family="text">
      <style:text-properties fo:font-weight="bold" style:font-weight-asian="bold" fo:letter-spacing="0.0027in"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fo:margin-left="-0.0395in" fo:margin-right="0.3166in">
        <style:tab-stops/>
      </style:paragraph-properties>
    </style:style>
    <style:style style:name="T364" style:parent-style-name="DefaultParagraphFont" style:family="text">
      <style:text-properties fo:font-weight="bold" style:font-weight-asian="bold" fo:letter-spacing="0.0027in" style:font-size-complex="12pt"/>
    </style:style>
    <style:style style:name="T365" style:parent-style-name="DefaultParagraphFont" style:family="text">
      <style:text-properties fo:font-weight="bold" style:font-weight-asian="bold" fo:letter-spacing="0.0027in"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fo:margin-left="0.098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09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margin-left="0.0986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margin-left="0.0986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margin-left="0.0986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size-complex="12pt"/>
    </style:style>
    <style:style style:name="P390" style:parent-style-name="Normal" style:family="paragraph">
      <style:paragraph-properties fo:text-align="center" fo:margin-left="-0.0395in" fo:margin-right="0.3166in">
        <style:tab-stops>
          <style:tab-stop style:type="left" style:position="0.7916in"/>
        </style:tab-stops>
      </style:paragraph-properties>
      <style:text-properties fo:font-weight="bold" style:font-weight-asian="bold" fo:letter-spacing="0.0027in" style:font-size-complex="12pt"/>
    </style:style>
    <style:style style:name="P391" style:parent-style-name="Normal" style:family="paragraph">
      <style:paragraph-properties fo:text-align="center" fo:margin-left="-0.0395in" fo:margin-right="0.3166in">
        <style:tab-stops>
          <style:tab-stop style:type="left" style:position="0.7916in"/>
        </style:tab-stops>
      </style:paragraph-properties>
    </style:style>
    <style:style style:name="P392" style:parent-style-name="Normal" style:family="paragraph">
      <style:paragraph-properties fo:text-align="center">
        <style:tab-stops>
          <style:tab-stop style:type="left" style:position="0.752in"/>
        </style:tab-stops>
      </style:paragraph-properties>
    </style:style>
    <style:style style:name="T393" style:parent-style-name="DefaultParagraphFont" style:family="text">
      <style:text-properties fo:font-weight="bold" style:font-weight-asian="bold" fo:letter-spacing="0.0027in" style:font-size-complex="12pt"/>
    </style:style>
    <style:style style:name="T394" style:parent-style-name="DefaultParagraphFont" style:family="text">
      <style:text-properties fo:font-weight="bold" style:font-weight-asian="bold" fo:letter-spacing="0.0027in"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letter-spacing="0.0027in" style:font-size-complex="12pt"/>
    </style:style>
    <style:style style:name="P39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P399"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P40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fo:margin-left="-0.0395in">
        <style:tab-stops/>
      </style:paragraph-properties>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P414" style:parent-style-name="Normal" style:family="paragraph">
      <style:paragraph-properties fo:text-align="justify" fo:margin-left="0.0986in">
        <style:tab-stops/>
      </style:paragraph-properties>
    </style:style>
    <style:style style:name="T415" style:parent-style-name="DefaultParagraphFont" style:family="text">
      <style:text-properties fo:text-transform="uppercase"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986in" fo:text-indent="1.3333in">
        <style:tab-stops/>
      </style:paragraph-properties>
    </style:style>
    <style:style style:name="T420" style:parent-style-name="DefaultParagraphFont" style:family="text">
      <style:text-properties fo:font-style="italic" style:font-style-asian="italic" fo:font-size="9pt" style:font-size-asian="9pt" style:font-size-complex="9pt"/>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text-align="justify" fo:margin-left="0.0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fo:font-style="italic" style:font-style-asian="italic" style:font-size-complex="12pt"/>
    </style:style>
    <style:style style:name="P426" style:parent-style-name="Normal" style:family="paragraph">
      <style:paragraph-properties fo:text-align="justify"/>
      <style:text-properties fo:font-style="italic" style:font-style-asian="italic" style:font-size-complex="12pt"/>
    </style:style>
    <style:style style:name="P427" style:parent-style-name="Normal" style:family="paragraph">
      <style:paragraph-properties fo:text-align="justify"/>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33" style:parent-style-name="DefaultParagraphFont" style:family="text">
      <style:text-properties fo:font-style="italic" style:font-style-asian="italic" fo:letter-spacing="0.0013in" fo:font-size="9pt" style:font-size-asian="9pt" style:font-size-complex="9pt"/>
    </style:style>
    <style:style style:name="T434" style:parent-style-name="DefaultParagraphFont" style:family="text">
      <style:text-properties fo:font-style="italic" style:font-style-asian="italic" fo:letter-spacing="0.0013in" fo:font-size="9pt" style:font-size-asian="9pt" style:font-size-complex="9pt"/>
    </style:style>
    <style:style style:name="P435" style:parent-style-name="Normal" style:family="paragraph">
      <style:paragraph-properties fo:text-align="justify"/>
      <style:text-properties fo:font-style="italic" style:font-style-asian="italic" fo:letter-spacing="0.0013in" fo:font-size="9pt" style:font-size-asian="9pt" style:font-size-complex="9pt"/>
    </style:style>
    <style:style style:name="P436" style:parent-style-name="Normal" style:family="paragraph">
      <style:paragraph-properties fo:text-align="justify"/>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42" style:parent-style-name="DefaultParagraphFont" style:family="text">
      <style:text-properties fo:font-style="italic" style:font-style-asian="italic" fo:letter-spacing="0.0013in" fo:font-size="9pt" style:font-size-asian="9pt" style:font-size-complex="9pt"/>
    </style:style>
    <style:style style:name="P443" style:parent-style-name="Normal" style:family="paragraph">
      <style:paragraph-properties fo:text-align="justify"/>
      <style:text-properties fo:letter-spacing="0.0013in" style:font-size-complex="12pt"/>
    </style:style>
    <style:style style:name="P444" style:parent-style-name="Normal" style:family="paragraph">
      <style:paragraph-properties fo:text-align="justify"/>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51" style:parent-style-name="DefaultParagraphFont" style:family="text">
      <style:text-properties fo:font-style="italic" style:font-style-asian="italic" fo:letter-spacing="0.0013in" fo:font-size="9pt" style:font-size-asian="9pt" style:font-size-complex="9pt"/>
    </style:style>
    <style:style style:name="P452" style:parent-style-name="Normal" style:family="paragraph">
      <style:paragraph-properties fo:text-align="justify"/>
      <style:text-properties fo:letter-spacing="0.0013in" style:font-size-complex="12pt"/>
    </style:style>
    <style:style style:name="P453" style:parent-style-name="Normal" style:family="paragraph">
      <style:paragraph-properties fo:text-align="justify"/>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60" style:parent-style-name="DefaultParagraphFont" style:family="text">
      <style:text-properties fo:font-style="italic" style:font-style-asian="italic" fo:letter-spacing="0.0013in" fo:font-size="9pt" style:font-size-asian="9pt" style:font-size-complex="9pt"/>
    </style:style>
    <style:style style:name="P461" style:parent-style-name="Normal" style:family="paragraph">
      <style:paragraph-properties fo:text-align="justify"/>
      <style:text-properties fo:font-style="italic" style:font-style-asian="italic" fo:letter-spacing="0.0013in" fo:font-size="9pt" style:font-size-asian="9pt" style:font-size-complex="9pt"/>
    </style:style>
    <style:style style:name="P462" style:parent-style-name="Normal" style:family="paragraph">
      <style:paragraph-properties fo:text-align="justify"/>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68" style:parent-style-name="DefaultParagraphFont" style:family="text">
      <style:text-properties fo:font-style="italic" style:font-style-asian="italic" fo:letter-spacing="0.0013in" fo:font-size="9pt" style:font-size-asian="9pt" style:font-size-complex="9pt"/>
    </style:style>
    <style:style style:name="P469" style:parent-style-name="Normal" style:family="paragraph">
      <style:paragraph-properties fo:text-align="justify"/>
      <style:text-properties fo:letter-spacing="0.0013in" style:font-size-complex="12pt"/>
    </style:style>
    <style:style style:name="P470" style:parent-style-name="Normal" style:family="paragraph">
      <style:paragraph-properties fo:text-align="justify"/>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76" style:parent-style-name="DefaultParagraphFont" style:family="text">
      <style:text-properties fo:font-style="italic" style:font-style-asian="italic" fo:letter-spacing="0.0013in" fo:font-size="9pt" style:font-size-asian="9pt" style:font-size-complex="9pt"/>
    </style:style>
    <style:style style:name="T477" style:parent-style-name="DefaultParagraphFont" style:family="text">
      <style:text-properties fo:font-style="italic" style:font-style-asian="italic" fo:letter-spacing="0.0013in" fo:font-size="9pt" style:font-size-asian="9pt" style:font-size-complex="9pt"/>
    </style:style>
    <style:style style:name="P478" style:parent-style-name="Normal" style:family="paragraph">
      <style:paragraph-properties fo:text-align="justify"/>
      <style:text-properties fo:font-style="italic" style:font-style-asian="italic" fo:letter-spacing="0.0013in" fo:font-size="9pt" style:font-size-asian="9pt" style:font-size-complex="9pt"/>
    </style:style>
    <style:style style:name="P479" style:parent-style-name="Normal" style:family="paragraph">
      <style:paragraph-properties fo:text-align="justify"/>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85" style:parent-style-name="DefaultParagraphFont" style:family="text">
      <style:text-properties fo:font-style="italic" style:font-style-asian="italic" fo:letter-spacing="0.0013in" fo:font-size="9pt" style:font-size-asian="9pt" style:font-size-complex="9pt"/>
    </style:style>
    <style:style style:name="T486" style:parent-style-name="DefaultParagraphFont" style:family="text">
      <style:text-properties fo:font-style="italic" style:font-style-asian="italic" fo:letter-spacing="0.0013in" fo:font-size="9pt" style:font-size-asian="9pt" style:font-size-complex="9pt"/>
    </style:style>
    <style:style style:name="P487" style:parent-style-name="Normal" style:family="paragraph">
      <style:paragraph-properties fo:text-align="justify"/>
      <style:text-properties fo:font-style="italic" style:font-style-asian="italic" fo:letter-spacing="0.0013in" fo:font-size="9pt" style:font-size-asian="9pt" style:font-size-complex="9pt"/>
    </style:style>
    <style:style style:name="P488" style:parent-style-name="Normal" style:family="paragraph">
      <style:paragraph-properties fo:text-align="justify"/>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letter-spacing="0.0013in" fo:font-size="9pt" style:font-size-asian="9pt" style:font-size-complex="9pt"/>
    </style:style>
    <style:style style:name="T494" style:parent-style-name="DefaultParagraphFont" style:family="text">
      <style:text-properties fo:font-style="italic" style:font-style-asian="italic" fo:letter-spacing="0.0013in" fo:font-size="9pt" style:font-size-asian="9pt" style:font-size-complex="9pt"/>
    </style:style>
    <style:style style:name="T495" style:parent-style-name="DefaultParagraphFont" style:family="text">
      <style:text-properties fo:font-style="italic" style:font-style-asian="italic" fo:letter-spacing="0.0013in" fo:font-size="9pt" style:font-size-asian="9pt" style:font-size-complex="9pt"/>
    </style:style>
    <style:style style:name="P496" style:parent-style-name="Normal" style:family="paragraph">
      <style:paragraph-properties fo:text-align="center" fo:text-indent="0.9472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fo:text-indent="0.9722in"/>
    </style:style>
    <style:style style:name="P511" style:parent-style-name="Normal" style:family="paragraph">
      <style:paragraph-properties fo:text-align="center" fo:text-indent="2.6263in"/>
    </style:style>
    <style:style style:name="P512" style:parent-style-name="Normal" style:family="paragraph">
      <style:paragraph-properties fo:text-align="center" fo:text-indent="2.5666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style:text-properties fo:font-weight="bold" style:font-weight-asian="bold"/>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ext-properties fo:font-weight="bold" style:font-weight-asian="bold"/>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text-properties fo:font-weight="bold" style:font-weight-asian="bold"/>
    </style:style>
    <style:style style:name="P642" style:parent-style-name="Normal" style:family="paragraph">
      <style:paragraph-properties fo:text-align="justify"/>
      <style:text-properties fo:font-weight="bold" style:font-weight-asian="bold"/>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text-properties fo:font-weight="bold" style:font-weight-asian="bold"/>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style:text-properties fo:font-weight="bold" style:font-weight-asian="bold"/>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text-properties fo:font-weight="bold" style:font-weight-asian="bold"/>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weight="bold" style:font-weight-asian="bold"/>
    </style:style>
    <style:style style:name="P751" style:parent-style-name="Normal" style:family="paragraph">
      <style:paragraph-properties fo:text-align="justify"/>
    </style:style>
    <style:style style:name="T752" style:parent-style-name="DefaultParagraphFont" style:family="text">
      <style:text-properties style:text-underline-type="single" style:text-underline-style="solid" style:text-underline-width="auto" style:text-underline-mode="continuou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style:text-properties fo:font-style="italic" style:font-style-asian="italic"/>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text-properties fo:font-style="italic" style:font-style-asian="italic"/>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style="italic" style:font-style-asian="italic"/>
    </style:style>
    <style:style style:name="P763" style:parent-style-name="Normal" style:family="paragraph">
      <style:paragraph-properties fo:text-align="justify"/>
      <style:text-properties fo:font-style="italic" style:font-style-asian="italic"/>
    </style:style>
    <style:style style:name="P764" style:parent-style-name="Normal" style:family="paragraph">
      <style:paragraph-properties fo:text-align="justify"/>
    </style:style>
    <style:style style:name="P765" style:parent-style-name="Normal" style:family="paragraph">
      <style:paragraph-properties fo:text-align="justify"/>
      <style:text-properties fo:font-style="italic" style:font-style-asian="italic"/>
    </style:style>
    <style:style style:name="P766" style:parent-style-name="Normal" style:family="paragraph">
      <style:paragraph-properties fo:text-align="justify"/>
      <style:text-properties fo:font-style="italic" style:font-style-asian="italic"/>
    </style:style>
    <style:style style:name="P767" style:parent-style-name="Normal" style:family="paragraph">
      <style:paragraph-properties fo:text-align="justify"/>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P771" style:parent-style-name="Normal" style:family="paragraph">
      <style:paragraph-properties fo:text-align="justify"/>
      <style:text-properties fo:font-style="italic" style:font-style-asian="italic"/>
    </style:style>
    <style:style style:name="P772" style:parent-style-name="Normal" style:family="paragraph">
      <style:paragraph-properties fo:text-align="justify"/>
      <style:text-properties fo:font-style="italic" style:font-style-asian="italic"/>
    </style:style>
    <style:style style:name="P773" style:parent-style-name="Normal" style:family="paragraph">
      <style:paragraph-properties fo:text-align="justify"/>
    </style:style>
    <style:style style:name="P774" style:parent-style-name="Normal" style:family="paragraph">
      <style:paragraph-properties fo:text-align="justify"/>
      <style:text-properties fo:font-style="italic" style:font-style-asian="italic"/>
    </style:style>
    <style:style style:name="P775" style:parent-style-name="Normal" style:family="paragraph">
      <style:paragraph-properties fo:text-align="justify"/>
      <style:text-properties fo:font-style="italic" style:font-style-asian="italic"/>
    </style:style>
    <style:style style:name="P776" style:parent-style-name="Normal" style:family="paragraph">
      <style:paragraph-properties fo:text-align="justify"/>
    </style:style>
    <style:style style:name="P777" style:parent-style-name="Normal" style:family="paragraph">
      <style:paragraph-properties fo:text-align="justify"/>
      <style:text-properties fo:font-style="italic" style:font-style-asian="italic"/>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P780" style:parent-style-name="Normal" style:family="paragraph">
      <style:paragraph-properties fo:text-align="justify"/>
      <style:text-properties fo:font-style="italic" style:font-style-asian="italic"/>
    </style:style>
    <style:style style:name="P781" style:parent-style-name="Normal" style:family="paragraph">
      <style:paragraph-properties fo:text-align="justify"/>
      <style:text-properties fo:font-style="italic" style:font-style-asian="italic"/>
    </style:style>
    <style:style style:name="P782" style:parent-style-name="Normal" style:family="paragraph">
      <style:paragraph-properties fo:text-align="justify"/>
      <style:text-properties fo:font-style="italic" style:font-style-asian="italic"/>
    </style:style>
    <style:style style:name="P783" style:parent-style-name="Normal" style:family="paragraph">
      <style:paragraph-properties fo:text-align="center"/>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text-align="center"/>
      <style:text-properties fo:font-weight="bold" style:font-weight-asian="bold" style:font-weight-complex="bold" fo:text-transform="uppercase"/>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fo:line-height="150%" fo:margin-left="0.8409in" fo:text-indent="-0.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909in"/>
      <style:text-properties style:font-weight-complex="bold"/>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line-height="150%" fo:text-indent="0.5715in" fo:background-color="#FFFFFF">
        <style:tab-stops>
          <style:tab-stop style:type="left" style:position="0.5715in"/>
          <style:tab-stop style:type="left" style:position="1in"/>
          <style:tab-stop style:type="left" style:position="2in"/>
        </style:tab-stops>
      </style:paragraph-properties>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62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fo:background-color="#FFFFFF"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margin-left="0.5513in" fo:text-indent="0.0395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51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margin-left="0.0986in" fo:text-indent="0.452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44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59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59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59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59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16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166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166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736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73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736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3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line-height="150%" fo:text-indent="0.4305in"/>
      <style:text-properties style:font-size-complex="12pt" style:language-asian="lt" style:country-asian="LT"/>
    </style:style>
    <style:style style:name="P91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91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9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KAUNO RAJONO SAVIVALDYBĖS TARYBA</text:p>
      <text:p text:style-name="P10"/>
      <text:p text:style-name="P11">SPRENDIMAS</text:p>
      <text:p text:style-name="P12">DĖL KAUNO REGIONO PLĖTROS TARYBOS STEIGIMO</text:p>
      <text:p text:style-name="P13"/>
      <text:p text:style-name="P14">2020 m. rugsėjo 24 d. Nr. TS-</text:p>
      <text:p text:style-name="P15"><text:span text:style-name="T16">Kaunas</text:span></text:p>
      <text:p text:style-name="P17"/>
      <text:p text:style-name="P18"/>
      <text:p text:style-name="P19">Vadovaudamasi Lietuvos Respublikos vietos savivaldos įstatymo 6 straipsnio <text:s text:c="6"/>3 ir 4 punktais, 16 straipsnio 2 dalies 22 ir 26 punktais bei Lietuvos Respublikos regioninės plėtros įstatymo 17 ir 18 straipsniais, Kauno rajono savivaldybės taryba n u s p<text:s/>r e n d ž i a:<text:s/></text:p>
      <text:p text:style-name="P20"><text:span text:style-name="T21">1</text:span><text:span text:style-name="T22">. Steigti Kauno regiono plėtros tarybą su Birštono, Kauno miesto, Kaišiadorių, Jonavos, Raseinių, Kėdainių ir Prienų rajonų savivaldybėmis.<text:s/></text:span></text:p>
      <text:p text:style-name="P23">2. Pritarti Kauno regiono plėtros tarybos steigimo sutarties projektui ir Kauno <text:s/>regiono plėtros tarybos nuostatų projektui (pridedama).</text:p>
      <text:p text:style-name="P24">3. Įgalioti Kauno rajono savivaldybės merą Valerijų Makūną pasirašyti Kauno regiono plėtros tarybos steigimo sutartį.</text:p>
      <text:p text:style-name="P25">4. Įgalioti Kauno rajono savivaldybės merą Valerijų Makūną dalyvauti Kauno regiono plėtros tarybos steigiamajame susirinkime, balsuoti už Kauno regiono plėtros tarybos nuostatus ir juos pasirašyti.</text:p>
      <text:p text:style-name="P26"><text:span text:style-name="T27">5</text:span><text:span text:style-name="T28">. Nustatyti, kad Kauno regiono plėtros tarybai kaip Kauno rajono savivaldybės stojamasis įnašas perduodamas Kauno rajono savivaldybei nuos</text:span><text:span text:style-name="T29">avybės teise priklausantis finansinis turtas iš Kauno rajono savivaldybės biudžeto – 5000,00 Eur (penki tūkstančiai eurų).</text:span></text:p>
      <text:p text:style-name="P3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LT-44312 Kaunas) Lietuvos Respublikos<text:s/>administracinių bylų teisenos įstatymo nustatyta tvarka per vieną mėnesį nuo jo paskelbimo arba įteikimo suinteresuotam asmeniui dienos.</text:p>
      <text:p text:style-name="P31"/>
      <text:p text:style-name="P32"/>
      <text:p text:style-name="P33">Savivaldybės meras<text:tab/></text:p>
      <text:p text:style-name="P34"/>
      <text:p text:style-name="P35"/>
      <text:soft-page-break/>
      <text:p text:style-name="P36"><text:span text:style-name="T37">Virginija Guogienė, tel. (8 37) <text:s/>305 523</text:span></text:p>
      <text:p text:style-name="P38"><text:span text:style-name="T39">PRITARTA</text:span></text:p>
      <text:p text:style-name="P40">Kauno rajono savivaldybės tarybos</text:p>
      <text:p text:style-name="P41">2020 m.<text:s/>rugsėjo 24 d. sprendimu Nr. TS-</text:p>
      <text:p text:style-name="P42"/>
      <text:p text:style-name="P43"><text:span text:style-name="T44">KAUNO REGIONO PLĖTROS TARYBOS</text:span></text:p>
      <text:p text:style-name="P45"><text:span text:style-name="T46">STEIGIMO SUTARTIS</text:span></text:p>
      <text:p text:style-name="Normal"/>
      <text:p text:style-name="P47"><text:span text:style-name="T48">I</text:span><text:span text:style-name="T49"><text:s/></text:span><text:span text:style-name="T50">SKYRIUS</text:span></text:p>
      <text:p text:style-name="P51"><text:span text:style-name="T52">STEIGĖJAI</text:span></text:p>
      <text:p text:style-name="P53"/>
      <text:p text:style-name="Normal"><text:span text:style-name="T54">1</text:span><text:span text:style-name="T55">. Steigėjai:</text:span></text:p>
      <text:p text:style-name="Normal"><text:span text:style-name="T56">1.1</text:span><text:span text:style-name="T57">. Kauno miesto savivaldybė, buveinė Laisvės al. 96, LT-44251 Kaunas, kodas 111106319, kuriai atstovauja</text:span></text:p>
      <text:p text:style-name="P58"><text:span text:style-name="T59">____________________________________________________________________________</text:span><text:span text:style-name="T60">;</text:span></text:p>
      <text:p text:style-name="Normal"><text:span text:style-name="T61">(savivaldybei atstovaujančio asmens pareigos, vardas ir pavardė)</text:span></text:p>
      <text:p text:style-name="Normal"><text:span text:style-name="T62">1.2</text:span><text:span text:style-name="T63">. Kauno rajono savivaldybė, buveinė Savanorių pr. 371, LT-49500 Kaunas, kodas 111100622, kuriai atstovauja</text:span></text:p>
      <text:p text:style-name="P64">____________________________________________________________________________;</text:p>
      <text:p text:style-name="P65"><text:span text:style-name="T66">(savivaldybei atstovaujančio asmens pareigos, vardas ir pavardė)</text:span></text:p>
      <text:p text:style-name="Normal"><text:span text:style-name="T67">1.3</text:span><text:span text:style-name="T68">. Kėdainių rajono savivaldybė, buveinė J. Basanavičiaus g. 36, LT-57288 Kėdainiai, kodas 111103885, kuria</text:span><text:span text:style-name="T69">i atstovauja<text:s/></text:span></text:p>
      <text:p text:style-name="P70"><text:span text:style-name="T71">____________________________________________________________________________</text:span><text:span text:style-name="T72">;</text:span></text:p>
      <text:p text:style-name="Normal"><text:span text:style-name="T73">(savivaldybei atstovaujančio asmens pareigos, vardas ir pavardė)</text:span></text:p>
      <text:p text:style-name="Normal"><text:span text:style-name="T74">1.4</text:span><text:span text:style-name="T75">. Jonavos rajono savivaldybė, buveinė Žeimių g. 13, LT-55158 Jonava, kodas 111100437, kuriai</text:span><text:span text:style-name="T76"><text:s/>atstovauja</text:span></text:p>
      <text:p text:style-name="P77">____________________________________________________________________________;</text:p>
      <text:p text:style-name="Normal"><text:span text:style-name="T78">(savivaldybei atstovaujančio asmens pareigos, vardas ir pavardė)</text:span></text:p>
      <text:p text:style-name="Normal"><text:span text:style-name="T79">1.5</text:span><text:span text:style-name="T80">.</text:span><text:s/>Raseinių rajono savivaldybė, buveinė V. Kudirkos g. 5, LT-60150 Raseiniai, kodas 111104453,<text:s/>kuriai atstovauja</text:p>
      <text:p text:style-name="P81">___________________________________________________________________________;</text:p>
      <text:p text:style-name="Normal"><text:span text:style-name="T82">(savivaldybei atstovaujančio asmens pareigos, vardas ir pavardė)</text:span></text:p>
      <text:p text:style-name="Normal"><text:span text:style-name="T83">1.6</text:span><text:span text:style-name="T84">.</text:span><text:s/>Kaišiadorių<text:s/><text:span text:style-name="T85">rajono savivaldybė, buveinė Katedros g. 4, LT-56121 Kaišiadorys, kodas 1111</text:span><text:span text:style-name="T86">02630, kuriai atstovauja</text:span></text:p>
      <text:p text:style-name="P87">___________________________________________________________________________;</text:p>
      <text:p text:style-name="Normal"><text:span text:style-name="T88">(savivaldybei atstovaujančio asmens pareigos, vardas ir pavardė)</text:span></text:p>
      <text:p text:style-name="Normal"><text:span text:style-name="T89">1.7</text:span><text:span text:style-name="T90">.</text:span><text:s/>Prienų<text:s/><text:span text:style-name="T91">rajono savivaldybė, buveinė Laisvės a. 12, LT-59126 Prienai, kodas<text:s/></text:span><text:span text:style-name="T92">111107225, kuriai atstovauja</text:span></text:p>
      <text:p text:style-name="P93">___________________________________________________________________________;</text:p>
      <text:p text:style-name="Normal"><text:span text:style-name="T94">(savivaldybei atstovaujančio asmens pareigos, vardas ir pavardė)</text:span></text:p>
      <text:p text:style-name="Normal"><text:span text:style-name="T95">1.8</text:span><text:span text:style-name="T96">. Birštono</text:span><text:s/>savivaldybė, buveinė Jaunimo g. 2, LT-59206 Birštonas, kodas 111103013, kuriai atstovauja</text:p>
      <text:p text:style-name="P97">___________________________________________________________________________;</text:p>
      <text:p text:style-name="P98">(savivaldybei atstovaujančio asmens pareigos, vardas ir pavardė)</text:p>
      <text:p text:style-name="P99"/>
      <text:p text:style-name="P100"><text:span text:style-name="T101">(toliau kiekvienas atskirai – Steigėjas), vadovaudamiesi Lietuvos Respublikos civiliniu ko</text:span><text:span text:style-name="T102">deksu, Lietuvos Respublikos regioninės plėtros įstatymu (toliau – Regioninės plėtros įstatymas), Kauno miesto savivaldybės tarybos 2020 m. ................ d. sprendimu Nr. ...... „Dėl ..........“, Kauno rajono savivaldybės tarybos 2020 m. ................</text:span><text:span text:style-name="T103"><text:s/>d. sprendimu Nr. ...... „Dėl ..........“, Kėdainių rajono savivaldybės tarybos 2020 m. ................ d. sprendimu Nr. ...... „Dėl ..........“, Jonavos rajono savivaldybės tarybos 2020 m. ................ d. sprendimu Nr. ...... „Dėl ..........“, Rasein</text:span><text:span text:style-name="T104">ių rajono savivaldybės tarybos 2020 m. ................ d. sprendimu Nr. ...... „Dėl<text:s/></text:span><text:soft-page-break/><text:span text:style-name="T105">..........“, Kaišiadorių rajono savivaldybės tarybos 2020 m. ................ d. sprendimu Nr. ...... „Dėl ..........“, Prienų rajono savivaldybės tarybos 2020 m. ........</text:span><text:span text:style-name="T106">........ d. sprendimu Nr. ...... „Dėl ..........“, Birštono savivaldybės tarybos 2020 m. ................ d. sprendimu Nr. ...... „Dėl ..........“,<text:s/></text:span></text:p>
      <text:p text:style-name="P107">,<text:s/></text:p>
      <text:p text:style-name="P108">ir kitais Lietuvos Respublikos teisės aktais, steigia pelno nesiekiantį ribotos civilinės atsakomybės viešąjį juridinį asmenį – regiono plėtros tarybą ir sudaro šią regiono plėtros tarybos steigimo sutartį (toliau – Sutartis).</text:p>
      <text:p text:style-name="Normal"/>
      <text:p text:style-name="P109"><text:span text:style-name="T110">II</text:span><text:span text:style-name="T111"><text:s/>SKYRIUS</text:span></text:p>
      <text:p text:style-name="P112"><text:span text:style-name="T113">SAVIVALDYBIŲ INSTITUCIJOS, KURIOMS PAVEDAMA ATSTOVAUTI STEIGĖJAMS</text:span></text:p>
      <text:p text:style-name="P114"/>
      <text:p text:style-name="P115"><text:span text:style-name="T116">2</text:span><text:span text:style-name="T117">. Steigėjams atstovaujančios savivaldybių</text:span><text:span text:style-name="T118"><text:s/>institucijos:</text:span></text:p>
      <text:p text:style-name="Normal"><text:span text:style-name="T119">2.1</text:span><text:span text:style-name="T120">. _____________________________________________________________________;</text:span></text:p>
      <text:p text:style-name="P121">(savivaldybės institucijos, kuriai pavesta atstovauti Sutarties 1.1 papunktyje nurodytam steigėjui, pavadinimas)</text:p>
      <text:p text:style-name="P122"/>
      <text:p text:style-name="Normal"><text:span text:style-name="T123">2.2</text:span><text:span text:style-name="T124">. ________________________________________</text:span><text:span text:style-name="T125">_____________________________;</text:span></text:p>
      <text:p text:style-name="P126">(savivaldybės institucijos, kuriai pavesta atstovauti Sutarties 1.2 papunktyje nurodytam steigėjui, pavadinimas)</text:p>
      <text:p text:style-name="P127"/>
      <text:p text:style-name="Normal"><text:span text:style-name="T128">2.3</text:span><text:span text:style-name="T129">. _____________________________________________________________________;</text:span></text:p>
      <text:p text:style-name="P130">(savivaldybės institucijos, kuriai pavesta atstovauti Sutarties 1.3 papunktyje nurodytam steigėjui, pavadinimas)</text:p>
      <text:p text:style-name="P131"/>
      <text:p text:style-name="Normal"><text:span text:style-name="T132">2.4</text:span><text:span text:style-name="T133">. _____________________________________________________________________.</text:span></text:p>
      <text:p text:style-name="P134">(savivaldybės institucijos, kuriai pavesta atstovauti Sutarties 1.4 papunktyje nurodytam steigėjui, pavadinimas)</text:p>
      <text:p text:style-name="P135"/>
      <text:p text:style-name="P136"><text:span text:style-name="T137">III</text:span><text:span text:style-name="T138"><text:s/>SKYRIUS</text:span></text:p>
      <text:p text:style-name="P139"><text:span text:style-name="T140">Steigiamos regiono plėtros tarybos pavadinimas<text:s/></text:span></text:p>
      <text:p text:style-name="P141"/>
      <text:p text:style-name="Normal"><text:span text:style-name="T142">3</text:span><text:span text:style-name="T143">. Regiono plėtros tarybos pavadinimas – Kauno regiono plėtros taryba (toliau – Regiono plėtros taryba).</text:span></text:p>
      <text:p text:style-name="P144"/>
      <text:p text:style-name="P145"><text:span text:style-name="T146">IV</text:span><text:span text:style-name="T147"><text:s/>SKYRIUS</text:span></text:p>
      <text:p text:style-name="P148"><text:span text:style-name="T149">regiono plėtros tarybos veiklos tikslaI</text:span></text:p>
      <text:p text:style-name="P150"/>
      <text:p text:style-name="P151"><text:span text:style-name="T152">4</text:span><text:span text:style-name="T153">. Regiono plėtros tarybos veiklos tikslai:</text:span></text:p>
      <text:p text:style-name="P154"><text:span text:style-name="T155">4.1</text:span><text:span text:style-name="T156">. planuoti, koordinuoti nacionalinės regioninės politikos įgyvendinimą<text:s/></text:span><text:span text:style-name="T157">Kauno<text:s/></text:span><text:span text:style-name="T158">regione ir bendrai su kitomis regionų plėtros tarybomis, savivaldybių institucijomis ir įstaigomis įgyvendinamas regioninės<text:s/></text:span><text:span text:style-name="T159">plėtros skatinimo priemones;<text:s/></text:span></text:p>
      <text:p text:style-name="P160"><text:span text:style-name="T161">4.2</text:span><text:span text:style-name="T162">. skatinti socialinę, ekonominę<text:s/></text:span><text:span text:style-name="T163">Kauno</text:span><text:span text:style-name="T164"><text:s/>regiono plėtrą, darnų urbanizuotų teritorijų vystymą, socialinių ir ekonominių skirtumų tarp<text:s/></text:span><text:span text:style-name="T165">Kauno<text:s/></text:span><text:span text:style-name="T166">regiono ir kitų regionų bei šių skirtumų tarp<text:s/></text:span><text:span text:style-name="T167">Kauno</text:span><text:span text:style-name="T168"><text:s/>regiono savivaldybių mažinimą;</text:span></text:p>
      <text:p text:style-name="P169"><text:span text:style-name="T170">4.3</text:span><text:span text:style-name="T171">. skatinti savivaldybių bendradarbiavimą, siekiant padidinti funkcinių zonų vystymo ir viešųjų paslaugų teikimo organizavimo efektyvumą;</text:span></text:p>
      <text:p text:style-name="P172"><text:span text:style-name="T173">4.4</text:span><text:span text:style-name="T174">. atstovauti<text:s/></text:span><text:span text:style-name="T175">Kauno<text:s/></text:span><text:span text:style-name="T176">regionui.</text:span></text:p>
      <text:p text:style-name="P177"/>
      <text:p text:style-name="P178"><text:span text:style-name="T179">V</text:span><text:span text:style-name="T180"><text:s/></text:span><text:span text:style-name="T181">SKYRIUS</text:span></text:p>
      <text:p text:style-name="P182"><text:span text:style-name="T183">steigėjŲ turtiniai ir neturtiniai įsipareigojimai, jų vy</text:span><text:span text:style-name="T184">kdymo tvarka ir terminai</text:span></text:p>
      <text:p text:style-name="P185"/>
      <text:p text:style-name="P186"><text:span text:style-name="T187">5</text:span><text:span text:style-name="T188">.<text:s/></text:span><text:span text:style-name="T189">Steigėjų turtiniai įsipareigojimai yra šie:</text:span></text:p>
      <text:p text:style-name="P190"><text:span text:style-name="T191">5.1</text:span><text:span text:style-name="T192">. Steigėjas Kauno miesto savivaldybė<text:s/></text:span><text:span text:style-name="T193">įsipareigoja ne vėliau kaip per 30 dienų nuo Regiono plėtros tarybos įregistravimo Juridinių asmenų registre dienos perduoti Regiono plėtros tarybai stojamąjį įnašą pinigais,<text:s/></text:span><text:span text:style-name="T194">kurio dydis – 5000 eurų.</text:span></text:p>
      <text:p text:style-name="P195"><text:span text:style-name="T196">5.2</text:span><text:span text:style-name="T197">. Steigėjas Kauno rajono savivaldybė įsipareigoja</text:span><text:span text:style-name="T198"><text:s/>ne vėliau kaip per 30 dienų nuo Regiono plėtros tarybos įregistravimo Juridinių asmenų registre dienos perduoti Regiono plėtros tarybai stojamąjį įnašą pinigais, kurio dydis – 5000 eurų.</text:span></text:p>
      <text:p text:style-name="P199"><text:span text:style-name="T200">5.3</text:span><text:span text:style-name="T201">. Steigėjas Kėdainių rajono savivaldybė įsipareigoja ne vėlia</text:span><text:span text:style-name="T202">u kaip per 30 dienų nuo Regiono plėtros tarybos įregistravimo Juridinių asmenų registre dienos perduoti Regiono plėtros tarybai stojamąjį įnašą pinigais, kurio dydis – 5000 eurų.</text:span></text:p>
      <text:p text:style-name="P203"><text:span text:style-name="T204">5.4</text:span><text:span text:style-name="T205">. Steigėjas Jonavos rajono savivaldybė įsipareigoja ne vėliau kaip 30<text:s/></text:span><text:span text:style-name="T206">dienų nuo Regiono plėtros tarybos įregistravimo Juridinių asmenų registre dienos perduoti Regiono plėtros tarybai stojamąjį įnašą pinigais, kurio dydis – 5000 eurų.</text:span></text:p>
      <text:p text:style-name="P207"><text:span text:style-name="T208">5.5</text:span><text:span text:style-name="T209">.</text:span><text:s/><text:span text:style-name="T210">Steigėjas Raseinių rajono savivaldybė įsipareigoja ne vėliau kaip per 30 dienų nuo</text:span><text:span text:style-name="T211"><text:s/>Regiono plėtros tarybos įregistravimo Juridinių asmenų registre dienos perduoti Regiono plėtros tarybai stojamąjį įnašą pinigais, kurio dydis – 5000 eurų.</text:span></text:p>
      <text:p text:style-name="P212"><text:span text:style-name="T213">5.6</text:span><text:span text:style-name="T214">.</text:span><text:s/><text:span text:style-name="T215">Steigėjas Kaišiadorių rajono savivaldybė įsipareigoja ne vėliau kaip per 30 dienų nuo Regio</text:span><text:span text:style-name="T216">no plėtros tarybos įregistravimo Juridinių asmenų registre dienos perduoti Regiono plėtros tarybai stojamąjį įnašą pinigais, kurio dydis – 5000 eurų.</text:span></text:p>
      <text:p text:style-name="P217"><text:span text:style-name="T218">5.7</text:span><text:span text:style-name="T219">. Steigėjas Prienų rajono savivaldybė įsipareigoja ne vėliau kaip per 30 dienų nuo Regiono plėtros<text:s/></text:span><text:span text:style-name="T220">tarybos įregistravimo Juridinių asmenų registre dienos perduoti Regiono plėtros tarybai stojamąjį įnašą pinigais, kurio dydis – 5000 eurų.</text:span></text:p>
      <text:p text:style-name="P221"><text:span text:style-name="T222">5.8</text:span><text:span text:style-name="T223">.</text:span><text:s/><text:span text:style-name="T224">Steigėjas Birštono savivaldybė įsipareigoja ne vėliau kaip per 30 dienų nuo Regiono plėtros tarybos įregistr</text:span><text:span text:style-name="T225">avimo Juridinių asmenų registre dienos perduoti Regiono plėtros tarybai stojamąjį įnašą pinigais, kurio dydis – 5000 eurų.</text:span></text:p>
      <text:p text:style-name="P226"><text:span text:style-name="T227">6</text:span><text:span text:style-name="T228">. Steigėjai<text:s/></text:span><text:span text:style-name="T229">perduoda Regiono plėtros tarybai stojamuosius įnašus pervesdami lėšas į Regiono plėtros tarybos administracijos di</text:span><text:span text:style-name="T230">rektoriaus nurodytą Regiono plėtros tarybos sąskaitą</text:span><text:span text:style-name="T231"><text:s/></text:span><text:span text:style-name="T232">banke.</text:span></text:p>
      <text:p text:style-name="P233"><text:span text:style-name="T234">7</text:span><text:span text:style-name="T235">. Steigėjų neturtinių įsipareigojimų nėra.</text:span></text:p>
      <text:p text:style-name="P236"/>
      <text:p text:style-name="P237"/>
      <text:p text:style-name="P238"><text:span text:style-name="T239">VI</text:span><text:span text:style-name="T240"><text:s/></text:span><text:span text:style-name="T241">SKYRIUS</text:span></text:p>
      <text:p text:style-name="P242"><text:span text:style-name="T243">STEIGIAMOS REGIONO PLĖTROS TARYBOS KOLEGIJOS SUDARYMAS</text:span></text:p>
      <text:p text:style-name="P244"/>
      <text:p text:style-name="P245"><text:span text:style-name="T246">8</text:span><text:span text:style-name="T247">. Steigėjų savivaldybių tarybos ne vėliau kaip per 10 dienų nuo<text:s/></text:span><text:span text:style-name="T248">Sutarties įsigaliojimo dienos deleguoja į Regiono plėtros tarybos kolegijos (toliau – Kolegija) sudėtį savivaldybių tarybų narius</text:span><text:span text:style-name="T249">:</text:span></text:p>
      <text:p text:style-name="P250"><text:span text:style-name="T251">8.1</text:span><text:span text:style-name="T252">.<text:s/></text:span><text:span text:style-name="T253">Kauno miesto savivaldybės taryba deleguoja<text:s/></text:span><text:span text:style-name="T254">7 savivaldybės tarybos narius;</text:span></text:p>
      <text:p text:style-name="P255"><text:span text:style-name="T256">8.2</text:span><text:span text:style-name="T257">.<text:s/></text:span><text:span text:style-name="T258">Kauno rajono savivaldybės taryba de</text:span><text:span text:style-name="T259">leguoja<text:s/></text:span><text:span text:style-name="T260">3 savivaldybės tarybos narius;</text:span></text:p>
      <text:p text:style-name="P261"><text:span text:style-name="T262">8.3</text:span><text:span text:style-name="T263">.<text:s/></text:span><text:span text:style-name="T264">Kėdainių rajono savivaldybės taryba deleguoja<text:s/></text:span><text:span text:style-name="T265">1 savivaldybės tarybos narį;</text:span></text:p>
      <text:p text:style-name="P266"><text:span text:style-name="T267">8.4</text:span><text:span text:style-name="T268">.<text:s/></text:span><text:span text:style-name="T269">Jonavos rajono savivaldybės taryba deleguoja<text:s/></text:span><text:span text:style-name="T270">1 savivaldybės tarybos narį;</text:span></text:p>
      <text:p text:style-name="P271"><text:span text:style-name="T272">8.5</text:span><text:span text:style-name="T273">. Raseinių rajono savivaldybės taryba deleg</text:span><text:span text:style-name="T274">uoja 1 savivaldybės tarybos narį;</text:span></text:p>
      <text:p text:style-name="P275"><text:span text:style-name="T276">8.6</text:span><text:span text:style-name="T277">.</text:span><text:s/><text:span text:style-name="T278">Kaišiadorių rajono savivaldybės taryba deleguoja 1 savivaldybės tarybos narį;</text:span></text:p>
      <text:p text:style-name="P279"><text:span text:style-name="T280">8.7</text:span><text:span text:style-name="T281">.</text:span><text:s/><text:span text:style-name="T282">Prienų rajono savivaldybės taryba deleguoja 1 savivaldybės tarybos narį;</text:span></text:p>
      <text:p text:style-name="P283"><text:span text:style-name="T284">8.8</text:span><text:span text:style-name="T285">.</text:span><text:s/><text:span text:style-name="T286">Birštono savivaldybės taryba deleguoja 1 sav</text:span><text:span text:style-name="T287">ivaldybės tarybos narį.</text:span></text:p>
      <text:p text:style-name="P288"/>
      <text:p text:style-name="P289"><text:span text:style-name="T290">VII</text:span><text:span text:style-name="T291"><text:s/>SKYRIUS</text:span></text:p>
      <text:p text:style-name="P292"><text:span text:style-name="T293">Steigiamos regiono plėtros tarybos atstovas, jo teisės ir ĮGALIOJIMAI</text:span></text:p>
      <text:p text:style-name="P294"/>
      <text:p text:style-name="P295"><text:span text:style-name="T296">9</text:span><text:span text:style-name="T297">.<text:s/></text:span>Steigiamai Regiono plėtros tarybai atstovauja  VšĮ Kauno regiono plėtros agentūra, kodas <text:s text:c="3"/>135695071, registracijos valstybė – Lietuvos Respublika, įregistravimo data 2000 m. gruodžio 7 d., registras, kuriame kaupiami duomenys apie juridinį asmenį – Valstybės įmonė registrų centras, buveinė – Laisvės al. 46, Kaunas, LT-44246,<text:s/><text:span text:style-name="T298">atstovas<text:s/></text:span>Lina Misiukevičienė, asmens dokumentą išdavė Lietuvos Respublika, asmens kodas<text:s/><text:span text:style-name="T299">(duomenys nuasmeninti</text:span>), gyvenamosios vietos adresas – Medvėgalio g. 25-3<text:s/><text:span text:style-name="T300">(toliau – Atstovas).</text:span></text:p>
      <text:p text:style-name="P301"><text:span text:style-name="T302">10</text:span><text:span text:style-name="T303">. Atstovas turi teisę sudaryti visus sandorius steigiamos Regiono plėtros tarybos vardu ir dėl jos interesų ir privalo <text:s/>nurodyti, kad sandoris sudaromas steigiamos Regiono plėtros tarybos<text:s/></text:span><text:soft-page-break/><text:span text:style-name="T304">vardu ir dėl jos interesų. Pagal šiuos sandorius Regiono plėtros tar</text:span><text:span text:style-name="T305">ybai prievolių atsiranda tada, kai juos po Regiono plėtros tarybos įregistravimo Juridinių asmenų registre patvirtina Regiono plėtros tarybos administracijos direktorius.</text:span></text:p>
      <text:p text:style-name="P306"><text:span text:style-name="T307">11</text:span><text:span text:style-name="T308">. Atstovas įgaliojamas:</text:span></text:p>
      <text:p text:style-name="P309"><text:span text:style-name="T310">11.1</text:span><text:span text:style-name="T311">. ne vėliau kaip per 5 dienas nuo Sutarties įsiga</text:span><text:span text:style-name="T312">liojimo dienos:</text:span></text:p>
      <text:p text:style-name="P313"><text:span text:style-name="T314">11.1.1</text:span><text:span text:style-name="T315">. parengti Regiono plėtros tarybos nuostatų projektą, Kolegijos personalinės sudėties ir Kolegijos darbo reglamento patvirtinimo projektus ir pateikti juos Steigėjams;</text:span></text:p>
      <text:p text:style-name="P316"><text:span text:style-name="T317">11.1.2</text:span><text:span text:style-name="T318">. sušaukti Regiono plėtros tarybos steigiamąjį susirin</text:span><text:span text:style-name="T319">kimą;</text:span></text:p>
      <text:p text:style-name="P320"><text:span text:style-name="T321">11.2</text:span><text:span text:style-name="T322">. ne vėliau kaip per<text:s/></text:span><text:span text:style-name="T323">10<text:s/></text:span><text:span text:style-name="T324">dienų nuo Regiono plėtros tarybos steigiamojo susirinkimo, kuriame patvirtinami Regiono plėtros tarybos nuostatai, Kolegijos personalinė sudėtis ir Kolegijos darbo reglamentas, parengti Kolegijos sprendimų dėl Region</text:span><text:span text:style-name="T325">o plėtros tarybos administracijos direktoriaus (toliau – administracijos direktorius) pareigybės aprašymo patvirtinimo, konkurso į administracijos direktoriaus pareigas paskelbimo, pretendentų į administracijos direktoriaus pareigas atrankos būdo nustatymo</text:span><text:span text:style-name="T326"><text:s/>ir pretendentų į administracijos direktoriaus pareigas atrankos komisijos <text:s/>sudarymo projektus ir pateikti juos Kolegijai iki pirmojo Kolegijos posėdžio;</text:span></text:p>
      <text:p text:style-name="P327"><text:span text:style-name="T328">11.3</text:span><text:span text:style-name="T329">. per<text:s/></text:span><text:span text:style-name="T330">5</text:span><text:span text:style-name="T331"><text:s/>dien</text:span><text:span text:style-name="T332">as<text:s/></text:span><text:span text:style-name="T333">nuo administracijos direktoriaus paskyrimo, bet ne vėliau kaip iki 2021 m. vasa</text:span><text:span text:style-name="T334">rio 1 d. <text:s/>pateikti Juridinių asmenų registrui Regiono plėtros tarybai įregistruoti Juridinių asmenų registre reikalingus dokumentus.</text:span></text:p>
      <text:p text:style-name="P335"><text:span text:style-name="T336">12</text:span><text:span text:style-name="T337">. Atstovas ne vėliau kaip per 5</text:span><text:span text:style-name="T338"><text:s/></text:span><text:span text:style-name="T339">dienų nuo Regiono plėtros tarybos įregistravimo Juridinių asmenų registre dienos pe</text:span><text:span text:style-name="T340">rduoda administracijos direktoriui steigiamos Regiono plėtros tarybos vardu ir dėl jos interesų sudarytus ir su Regiono plėtros tarybos steigimu susijusius dokumentus.</text:span></text:p>
      <text:p text:style-name="P341"/>
      <text:p text:style-name="P342"><text:span text:style-name="T343">VIII</text:span><text:span text:style-name="T344"><text:s/></text:span><text:span text:style-name="T345">SKYRIUS</text:span></text:p>
      <text:p text:style-name="P346"><text:span text:style-name="T347">REGIONO PLĖTROS TARYBOS steigimo išlaidų kompensavimO TVARKA</text:span></text:p>
      <text:p text:style-name="P348"/>
      <text:p text:style-name="P349"><text:span text:style-name="T350">13</text:span><text:span text:style-name="T351">. Regiono plėtros tarybos steigimo metu steigimo išlaidas apmoka Atstovas. Atlyginimas Atstovui už Regiono plėtros tarybos steigimą nemokamas.</text:span></text:p>
      <text:p text:style-name="P352"><text:span text:style-name="T353">14</text:span><text:span text:style-name="T354">. Ne vėliau kaip per<text:s/></text:span><text:span text:style-name="T355">30<text:s/></text:span><text:span text:style-name="T356">dienų nuo Regiono plėtros tarybos įregistravimo Juridinių asmenų registre dienos Re</text:span><text:span text:style-name="T357">giono plėtros taryba kompensuoja visas Atstovo patirtas steigimo išlaidas pagal steigimo išlaidas patvirtinančius dokumentus ir sumoka Sutarties 13 punkte nurodytą atlyginimą už Regiono plėtros tarybos steigimą, jeigu jis mokamas.</text:span></text:p>
      <text:p text:style-name="P358"/>
      <text:p text:style-name="P359"><text:span text:style-name="T360">IX</text:span><text:span text:style-name="T361"><text:s/></text:span><text:span text:style-name="T362">SKYRIUS</text:span></text:p>
      <text:p text:style-name="P363"><text:span text:style-name="T364">STEIGIA</text:span><text:span text:style-name="T365">MOJO SUSIRINKIMO SUŠAUKIMO IR JO SPRENDIMŲ PRIĖMIMO TVARKA</text:span></text:p>
      <text:p text:style-name="P366"/>
      <text:p text:style-name="P367"><text:span text:style-name="T368">15</text:span><text:span text:style-name="T369">. Regiono plėtros tarybos steigiamąjį susirinkimą sušaukia Atstovas per Sutarties 11.1 papunktyje nustatytą terminą. Atstovas, prieš šaukdamas steigiamąjį susirinkimą, privalo parengti steig</text:span><text:span text:style-name="T370">iamojo susirinkimo darbotvarkę, į kurią turi būti įtraukti klausimai dėl Regiono plėtros tarybos nuostatų, Kolegijos personalinės sudėties, Kolegijos darbo reglamento patvirtinimo.<text:s/></text:span></text:p>
      <text:p text:style-name="P371"><text:span text:style-name="T372">16</text:span><text:span text:style-name="T373">. Pranešimas apie Regiono plėtros tarybos steigiamojo susirinkimo su</text:span><text:span text:style-name="T374">šaukimą ir steigiamojo susirinkimo darbotvarkė turi būti išsiųsti kiekvienam Steigėjui atstovaujančiai savivaldybės institucijai Steigėjus atstovaujančių savivaldybių institucijų elektroninio pašto adresais ne vėliau kaip likus<text:s/></text:span><text:span text:style-name="T375">5<text:s/></text:span><text:span text:style-name="T376">dienoms iki Regiono plėtro</text:span><text:span text:style-name="T377">s tarybos steigiamojo susirinkimo dienos.</text:span></text:p>
      <text:p text:style-name="P378"><text:span text:style-name="T379">17</text:span><text:span text:style-name="T380">. Regiono plėtros tarybos steigiamajame susirinkime turi teisę balsuoti visi Steigėjai. Vienas Steigėjas steigiamajame susirinkime turi vieną balsą.<text:s/></text:span></text:p>
      <text:p text:style-name="P381"><text:span text:style-name="T382">18</text:span><text:span text:style-name="T383">. Regiono plėtros tarybos steigiamojo susirinkimo<text:s/></text:span><text:span text:style-name="T384">sprendimai priimami pritarus visiems Steigėjams.</text:span></text:p>
      <text:p text:style-name="P385"><text:span text:style-name="T386">19</text:span><text:span text:style-name="T387">. Regiono plėtros tarybos steigiamajam susirinkimui pirmininkauja</text:span><text:span text:style-name="T388"><text:s/></text:span><text:span text:style-name="T389">steigiamojo susirinkimo išrinktas pirmininkas.<text:s/></text:span></text:p>
      <text:p text:style-name="P390"/>
      <text:p text:style-name="P391"/>
      <text:p text:style-name="P392"><text:span text:style-name="T393">X</text:span><text:span text:style-name="T394"><text:s/></text:span><text:span text:style-name="T395">SKYRIUS</text:span></text:p>
      <text:p text:style-name="P396"><text:span text:style-name="T397">GINČŲ TARP STEIGĖJŲ SPRENDIMO TVARKA</text:span></text:p>
      <text:p text:style-name="P398"/>
      <text:p text:style-name="P399"><text:span text:style-name="T400">20</text:span><text:span text:style-name="T401">. Bet koks ginčas,<text:s/></text:span><text:span text:style-name="T402">kylantis iš Sutarties ar su ja susijęs, turi būti sprendžiamas tarpusavio derybomis.</text:span></text:p>
      <text:p text:style-name="P403"><text:span text:style-name="T404">21</text:span><text:span text:style-name="T405">.<text:s/></text:span><text:span text:style-name="T406">Nepavykus ginčų išspręsti derybomis, jie sprendžiami Lietuvos Respublikos įstatymų nustatyta tvarka.</text:span></text:p>
      <text:p text:style-name="P407"/>
      <text:p text:style-name="P408"><text:span text:style-name="T409">XI</text:span><text:span text:style-name="T410"><text:s/>SKYRIUS</text:span></text:p>
      <text:p text:style-name="P411"><text:span text:style-name="T412">Baigiamosios nuostatos</text:span></text:p>
      <text:p text:style-name="P413"/>
      <text:p text:style-name="P414"><text:span text:style-name="T415">22</text:span><text:span text:style-name="T416">.<text:s/></text:span><text:span text:style-name="T417">Sutartis įsi</text:span><text:span text:style-name="T418">galioja nuo jos sudarymo dienos. Sutartis laikoma sudaryta, kai ją pasirašo visų Regiono plėtros tarybą steigiančių savivaldybių tarybų įgalioti asmenys. Sutarties sudarymo data – ______________________.</text:span></text:p>
      <text:p text:style-name="P419"><text:span text:style-name="T420">(data</text:span><text:span text:style-name="T421">)</text:span></text:p>
      <text:p text:style-name="P422"><text:span text:style-name="T423">23</text:span><text:span text:style-name="T424">. Sutartis sudaryta 8 vienodą juridinę galią turinčiais egzemplioriais.<text:s/></text:span></text:p>
      <text:p text:style-name="P425"/>
      <text:p text:style-name="P426"/>
      <text:p text:style-name="P427"><text:span text:style-name="T428">_______________________</text:span><text:span text:style-name="T429">_______</text:span><text:span text:style-name="T430"><text:s text:c="2"/>___________ _________________________ ______</text:span></text:p>
      <text:p text:style-name="P431"><text:span text:style-name="T432">(</text:span><text:span text:style-name="T433">steigėjo savivaldybės tarybos įgaliotas asmuo) <text:s text:c="11"/>(parašas) <text:s text:c="23"/>(vardas, pav</text:span><text:span text:style-name="T434">ardė) <text:s text:c="22"/>(data)</text:span></text:p>
      <text:p text:style-name="P435"/>
      <text:p text:style-name="P436"><text:span text:style-name="T437">_______________________</text:span><text:span text:style-name="T438">_______</text:span><text:span text:style-name="T439"><text:s text:c="2"/>___________ _________________________ ______</text:span></text:p>
      <text:p text:style-name="P440"><text:span text:style-name="T441">(</text:span><text:span text:style-name="T442">steigėjo savivaldybės tarybos įgaliotas asmuo) <text:s text:c="12"/>(parašas) <text:s text:c="23"/>(vardas, pavardė) <text:s text:c="22"/>(data)</text:span></text:p>
      <text:p text:style-name="P443"/>
      <text:p text:style-name="P444"><text:span text:style-name="T445">__</text:span><text:span text:style-name="T446">_____________________</text:span><text:span text:style-name="T447">_______</text:span><text:span text:style-name="T448"><text:s text:c="2"/>___________ _________________________ ______</text:span></text:p>
      <text:p text:style-name="P449"><text:span text:style-name="T450">(</text:span><text:span text:style-name="T451">steigėjo savivaldybės tarybos įgaliotas asmuo) <text:s text:c="13"/>(parašas) <text:s text:c="23"/>(vardas, pavardė) <text:s text:c="22"/>(data)</text:span></text:p>
      <text:p text:style-name="P452"/>
      <text:p text:style-name="P453"><text:span text:style-name="T454">_______________________</text:span><text:span text:style-name="T455">_______</text:span><text:span text:style-name="T456"><text:s text:c="2"/>_______</text:span><text:span text:style-name="T457">____ _________________________ ______</text:span></text:p>
      <text:p text:style-name="P458"><text:span text:style-name="T459">(</text:span><text:span text:style-name="T460">steigėjo savivaldybės tarybos įgaliotas asmuo) <text:s text:c="14"/>(parašas) <text:s text:c="23"/>(vardas, pavardė) <text:s text:c="21"/>(data)</text:span></text:p>
      <text:p text:style-name="P461"/>
      <text:p text:style-name="P462"><text:span text:style-name="T463">_______________________</text:span><text:span text:style-name="T464">_______</text:span><text:span text:style-name="T465"><text:s text:c="2"/>___________ _________________________ ______</text:span></text:p>
      <text:p text:style-name="P466"><text:span text:style-name="T467">(</text:span><text:span text:style-name="T468">steigėjo savivaldybės tarybos įgaliotas asmuo) <text:s text:c="14"/>(parašas) <text:s text:c="23"/>(vardas, pavardė) <text:s text:c="21"/>(data)</text:span></text:p>
      <text:p text:style-name="P469"/>
      <text:p text:style-name="P470"><text:span text:style-name="T471">______________________</text:span><text:span text:style-name="T472">_______</text:span><text:span text:style-name="T473"><text:s text:c="2"/>___________ _________________________ ______</text:span></text:p>
      <text:p text:style-name="P474"><text:span text:style-name="T475">(</text:span><text:span text:style-name="T476">steigėjo savivaldybės tarybos įgalio</text:span><text:span text:style-name="T477">tas asmuo) <text:s text:c="14"/>(parašas) <text:s text:c="23"/>(vardas, pavardė) <text:s text:c="21"/>(data)</text:span></text:p>
      <text:p text:style-name="P478"/>
      <text:p text:style-name="P479"><text:span text:style-name="T480">_______________________</text:span><text:span text:style-name="T481">_______</text:span><text:span text:style-name="T482"><text:s text:c="2"/>___________ _________________________ ______</text:span></text:p>
      <text:p text:style-name="P483"><text:span text:style-name="T484">(</text:span><text:span text:style-name="T485">steigėjo savivaldybės tarybos įgaliotas asmuo) <text:s text:c="14"/>(parašas) <text:s text:c="2"/></text:span><text:span text:style-name="T486"><text:s text:c="21"/>(vardas, pavardė) <text:s text:c="21"/>(data)</text:span></text:p>
      <text:p text:style-name="P487"/>
      <text:p text:style-name="P488"><text:span text:style-name="T489">_______________________</text:span><text:span text:style-name="T490">_______</text:span><text:span text:style-name="T491"><text:s text:c="2"/>___________ _________________________ ______</text:span></text:p>
      <text:p text:style-name="P492"><text:span text:style-name="T493">(</text:span><text:span text:style-name="T494">steigėjo savivaldybės tarybos įgaliotas asmuo) <text:s text:c="14"/>(parašas) <text:s text:c="23"/>(vardas, pavardė</text:span><text:span text:style-name="T495">) <text:s text:c="21"/>(data)</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PRITARTA</text:p>
      <text:p text:style-name="P511">Kauno rajono savivaldybės tarybos</text:p>
      <text:p text:style-name="P512">2020 m. rugsėjo 24 d. sprendimu Nr. TS-</text:p>
      <text:p text:style-name="P513"/>
      <text:p text:style-name="P514"><text:span text:style-name="T515">KAUNO REGIONO PLĖTROS TARYBOS</text:span></text:p>
      <text:p text:style-name="P516"><text:span text:style-name="T517">NUOSTATAI</text:span></text:p>
      <text:p text:style-name="P518"/>
      <text:p text:style-name="P519"><text:span text:style-name="T520">I</text:span><text:span text:style-name="T521"><text:s/>SKYRIUS</text:span></text:p>
      <text:p text:style-name="P522"><text:span text:style-name="T523">BENDROSIOS NUOSTATOS</text:span></text:p>
      <text:p text:style-name="P524"/>
      <text:p text:style-name="P525">1. Kauno regiono plėtros taryba (toliau – Regiono plėtros taryba) yra pelno nesiekiantis ribotos civilinės atsakomybės viešasis juridinis asmuo, kuris savo veikloje vadovaujasi šiais nuostatais (toliau – Nuostatai), Lietuvos Respublikos civiliniu kodeksu, Lietuvos Respublikos regioninės plėtros įstatymu (toliau – Regioninės plėtros įstatymas), kitais Lietuvos Respublikos įstatymais ir kitais teisės aktais.<text:s/></text:p>
      <text:p text:style-name="P526">2. Regiono plėtros tarybos teisinė forma – regiono plėtros taryba.</text:p>
      <text:p text:style-name="P527">3. Regiono plėtros tarybos<text:s/>finansiniais metais yra laikomi kalendoriniai metai.</text:p>
      <text:p text:style-name="P528"/>
      <text:p text:style-name="P529"><text:span text:style-name="T530">II</text:span><text:span text:style-name="T531"><text:s/>SKYRIUS</text:span></text:p>
      <text:p text:style-name="P532"><text:span text:style-name="T533">REGIONO PLĖTROS TARYBOS VEIKLOS TIKSLAI</text:span></text:p>
      <text:p text:style-name="P534"/>
      <text:p text:style-name="P535">4. Regiono plėtros tarybos veiklos tikslai:</text:p>
      <text:p text:style-name="P536">4.1. planuoti, koordinuoti nacionalinės regioninės politikos įgyvendinimą Kauno regione ir bendrai su kitomis regionų plėtros tarybomis, savivaldybių institucijomis ir įstaigomis įgyvendinamas regioninės plėtros skatinimo priemones;<text:s/></text:p>
      <text:p text:style-name="P537">4.2. skatinti socialinę, ekonominę Kauno regiono plėtrą, darnų urbanizuotų teritorijų vystymą, socialinių ir ekonominių skirtumų tarp Kauno regiono ir kitų regionų bei šių skirtumų tarp Kauno regiono savivaldybių mažinimą;</text:p>
      <text:p text:style-name="P538">4.3. skatinti savivaldybių bendradarbiavimą, siekiant padidinti funkcinių zonų vystymo ir viešųjų paslaugų teikimo organizavimo efektyvumą;</text:p>
      <text:p text:style-name="P539">4.4. atstovauti Kauno regionui.</text:p>
      <text:p text:style-name="P540">5. Regiono plėtros tarybos veiklos sritis – nacionalinės regioninės politikos įgyvendinimas<text:s/></text:p>
      <text:p text:style-name="P541">Kauno regione.</text:p>
      <text:p text:style-name="P542">6. Regiono plėtros taryba, siekdama Nuostatų 4 punkte nurodytų veiklos tikslų, atlieka šias funkcijas:</text:p>
      <text:p text:style-name="P543">6.1. rengia, tvirtina Kauno regiono plėtros planą, jo pakeitimus, koordinuoja ir kontroliuoja Kauno regiono plėtros plano įgyvendinimą;</text:p>
      <text:p text:style-name="P544">6.2. svarsto ir teikia pasiūlymus Vyriausybės tvirtinamus planavimo dokumentus rengiančioms valstybės institucijoms, įstaigoms dėl Vyriausybės tvirtinamų planavimo dokumentų, kurių įgyvendinimas gali turėti poveikį Kauno regiono plėtrai, projektų;</text:p>
      <text:p text:style-name="P545">6.3. teikia pasiūlymus Kauno savivaldybių taryboms dėl savivaldybių strateginių plėtros planų;</text:p>
      <text:p text:style-name="P546">6.4. koordinuoja Regionų plėtros programoje Kauno regionui nustatytų išankstinių sąlygų įgyvendinimą arba pagal kompetenciją jas įgyvendina;<text:s/></text:p>
      <text:p text:style-name="P547">6.5. suderinusi su kitomis regionų plėtros tarybomis<text:span text:style-name="T548"><text:s/></text:span>arba Regiono plėtros tarybos dalyvėmis nesančių savivaldybių tarybomis, nustato bendrų su kitais regionais ir (arba) savivaldybėmis funkcinių zonų vystymo tikslus, uždavinius ir koordinuoja jų įgyvendinimą;</text:p>
      <text:p text:style-name="P549">6.6. teikia ministerijoms pasiūlymus dėl teisės aktų, kurių įgyvendinimas gali turėti poveikį Kauno regiono plėtrai, projektų;</text:p>
      <text:p text:style-name="P550">6.7. pripažįsta projektus regioninės svarbos projektais, vykdo šių projektų įgyvendinimo priežiūrą ir sprendžia dėl Regiono plėtros tarybos sprendimų, kuriais projektai pripažinti regioninės svarbos projektais, pripažinimo netekusiais galios;</text:p>
      <text:p text:style-name="P551">6.8. dalyvauja rengiant programas, skirtas regionų, esančių prie Lietuvos ir kaimyninės valstybės bendros sausumos ar jūrų sienos, problemoms spręsti, ir atliekant jų įgyvendinimo stebėseną;</text:p>
      <text:p text:style-name="P552">6.9. atstovauja Kauno regionui tarptautinėse regionų bendradarbiavimo organizacijose ir bendradarbiauja su kitų valstybių regionais;</text:p>
      <text:p text:style-name="P553">6.10. įgyvendina savivaldybių perduotus viešųjų paslaugų teikimo administravimo įgaliojimus;</text:p>
      <text:p text:style-name="P554">6.11. atlieka kitas įstatymuose ir Vyriausybės nutarimuose regionų plėtros<text:s/>taryboms nustatytas funkcijas;</text:p>
      <text:p text:style-name="P555">6.12. įgyvendina kitas Regiono plėtros įstatymu nenustatytas Kauno regiono plėtros tarybos funkcijas, kurios neatsiejamai susijusios su Kauno regiono plėtros tarybos veiklos tikslais.</text:p>
      <text:p text:style-name="P556"/>
      <text:p text:style-name="P557"><text:span text:style-name="T558">III</text:span><text:span text:style-name="T559"><text:s/>SKYRIUS</text:span></text:p>
      <text:p text:style-name="P560"><text:span text:style-name="T561">REGIONO PLĖTROS<text:s/></text:span><text:span text:style-name="T562">TARYBOS DALYVIAI, JŲ TEISĖS IR PAREIGOS</text:span></text:p>
      <text:p text:style-name="P563"/>
      <text:p text:style-name="P564">7. Visi regiono plėtros tarybos steigėjai nuo regiono plėtros tarybos įregistravimo Juridinių asmenų registre tampa jos dalyviais ir įgyja Regioninės plėtros įstatyme, kituose įstatymuose ir Nuostatuose<text:s/>nustatytas dalyvio teises.</text:p>
      <text:p text:style-name="P565">8. Regiono plėtros tarybos dalyvis turi šias neturtines teises:</text:p>
      <text:p text:style-name="P566">8.1. dalyvauti ir balsuoti Regiono plėtros tarybos visuotiniame dalyvių susirinkime;</text:p>
      <text:p text:style-name="P567">8.2. susipažinti su Regiono plėtros tarybos dokumentais ir gauti Regiono plėtros tarybos turimą informaciją apie jos veiklą;</text:p>
      <text:p text:style-name="P568">8.3. išstoti iš Regiono plėtros tarybos.</text:p>
      <text:p text:style-name="P569">9. Regiono plėtros tarybos dalyvis gali turėti kitų įstatymuose ir Nuostatuose nustatytų neturtinių ir turtinių teisių.</text:p>
      <text:p text:style-name="P570">10. Regiono plėtros tarybos dalyvio teisės negali būti perleistos.</text:p>
      <text:p text:style-name="P571">11. Regiono plėtros tarybos dalyvis turi šias pareigas:</text:p>
      <text:p text:style-name="P572">11.1. laikytis Nuostatų ir Regiono plėtros tarybos visuotinio dalyvių susirinkimo sprendimų;</text:p>
      <text:p text:style-name="P573">11.2. Regiono plėtros tarybos visuotinio dalyvių susirinkimo nustatyta tvarka sumokėti dalyvio stojamąjį įnašą ir mokėti dalyvio mokesčius;</text:p>
      <text:p text:style-name="P574">11.3. užtikrinti savo įgalioto asmens dalyvavimą Regiono plėtros tarybos visuotiniuose dalyvių susirinkimuose;</text:p>
      <text:p text:style-name="P575">11.4. kitas įstatymuose ir Nuostatuose nustatytas pareigas.</text:p>
      <text:p text:style-name="P576"/>
      <text:p text:style-name="P577"><text:span text:style-name="T578">IV</text:span><text:span text:style-name="T579"><text:s/>SKYRIUS</text:span></text:p>
      <text:p text:style-name="P580"><text:span text:style-name="T581">NAUJŲ REGIONO PLĖTROS TARYBOS DALYVIŲ PRIĖMIMO IR DALYVIŲ IŠSTOJIMO IŠ REGIONO PLĖTROS TARYBOS TVARKA</text:span></text:p>
      <text:p text:style-name="P582"/>
      <text:p text:style-name="P583">12. Nauju Regiono plėtros tarybos dalyviu gali tapti savivaldybė, kurios teritorija pagal Lietuvos Respublikos teritorijos<text:s/>administracinių vienetų ir jų ribų įstatymą priklauso Kauno apskrities teritorijai.</text:p>
      <text:p text:style-name="P584">13. Savivaldybė, siekianti tapti Regiono plėtros tarybos dalyviu po Regiono plėtros tarybos įregistravimo Juridinių asmenų registre, turi pateikti Regiono plėtros tarybai raštišką prašymą priimti ją Regiono plėtros tarybos dalyviu, kuriame turi būti nurodytas pasižadėjimas laikytis Nuostatų ir Regiono plėtros tarybos visuotinio dalyvių susirinkimo (toliau – Visuotinis dalyvių susirinkimas) sprendimų, ir savivaldybės tarybos sprendimo dėl tapimo Regiono plėtros tarybos dalyviu kopiją.<text:s/></text:p>
      <text:p text:style-name="P585">14. Naujas Regiono plėtros tarybos dalyvis priimamas Visuotinio dalyvių susirinkimo sprendimu. Visuotiniam dalyvių susirinkimui priėmus sprendimą priimti naują Regiono plėtros tarybos dalyvį, juo pageidavusi tapti savivaldybė juo tampa, perdavusi Regiono plėtros tarybai Visuotinio dalyvių susirinkimo nustatyto dydžio dalyvio stojamąjį įnašą.</text:p>
      <text:p text:style-name="P586">15. Savivaldybė, esanti Regiono plėtros tarybos dalyve, nutarusi išstoti iš Regiono plėtros tarybos, apie tai privalo raštu pranešti Regiono plėtros tarybos administracijos direktoriui (toliau – administracijos direktorius), nurodydama išstojimo iš Regiono plėtros tarybos terminą, kuris negali būti trumpesnis kaip 6 mėnesiai nuo pranešimo apie išstojimą pateikimo dienos. Administracijos direktorius per 30 dienų nuo savivaldybės, esančios Regiono plėtros tarybos dalyve, pranešimo gavimo dienos apie tai raštu informuoja kitus Regiono plėtros tarybos dalyvius ir Nuostatų nustatyta tvarka šaukia Visuotinį dalyvių susirinkimą sprendimui dėl dalyvio atsiskaitymo su Regiono plėtros taryba tvarkos ir terminų nustatymo. Jeigu dalyvis turi neįvykdytų prievolių Regiono plėtros tarybai, administracijos direktorius, pasibaigus dalyvio pranešime apie išstojimą nurodytam išstojimo terminui, apie tai dalyvį informuoja raštu, kartu pateikdamas Visuotinio dalyvių susirinkimo patvirtintą buvusio dalyvio atsiskaitymo su Regiono plėtros taryba tvarką ir terminus.<text:s/></text:p>
      <text:p text:style-name="P587">16. Dalyvis laikomas išstojusiu iš Regiono plėtros tarybos ir netenka Regiono plėtros tarybos dalyvio teisių ir pareigų nuo dalyvio pranešime apie išstojimą nurodyto išstojimo termino, bet ne anksčiau kaip po 6 mėnesių nuo pranešimo apie išstojimą pateikimo dienos.</text:p>
      <text:p text:style-name="P588">17. Išstojus iš Regiono plėtros tarybos, stojamieji dalyvio įnašai ir dalyvio mokesčiai ar kitaip Regiono plėtros tarybos nuosavybėn perduotos lėšos ir turtas negrąžinami.</text:p>
      <text:p text:style-name="P589"/>
      <text:p text:style-name="P590"><text:span text:style-name="T591">V</text:span><text:span text:style-name="T592"><text:s/>SKYRIUS</text:span></text:p>
      <text:p text:style-name="P593"><text:span text:style-name="T594">REGIONO PLĖTROS TARYBOS DALYVIŲ STOJAMŲJŲ ĮNAŠŲ IR DALYVIŲ MOKESČIŲ DYDŽIAI IR MOKĖJIMO TVARKA</text:span></text:p>
      <text:p text:style-name="P595"/>
      <text:p text:style-name="P596">18. Regiono plėtros tarybos dalyvių stojamųjų įnašų bei Regiono plėtros tarybos dalyvių mokesčių dydį, taip pat dalyvių stojamųjų įnašų bei dalyvių mokesčių mokėjimo tvarką nustato Visuotinis dalyvių susirinkimas, priimdamas atskirą (-us) sprendimą (-us).<text:s/></text:p>
      <text:p text:style-name="P597"/>
      <text:p text:style-name="P598"><text:span text:style-name="T599">VI</text:span><text:span text:style-name="T600"><text:s/>SKYRIUS</text:span></text:p>
      <text:p text:style-name="P601"><text:span text:style-name="T602">REGIONO PLĖTROS TARYBOS ORGANAI</text:span></text:p>
      <text:p text:style-name="P603"/>
      <text:p text:style-name="P604">19. Regiono plėtros tarybos organas yra Visuotinis dalyvių susirinkimas, Regiono plėtros tarybos valdymo organai – Kolegija ir administracijos direktorius.</text:p>
      <text:p text:style-name="P605"/>
      <text:p text:style-name="P606"><text:span text:style-name="T607">VII</text:span><text:span text:style-name="T608"><text:s/>SKYRIUS</text:span></text:p>
      <text:p text:style-name="P609"><text:span text:style-name="T610">VISUOTINIS DALYVIŲ SUSIRINKIMAS</text:span></text:p>
      <text:p text:style-name="P611"/>
      <text:p text:style-name="P612">20. Visuotinio dalyvių susirinkimo kompetencija nesiskiria nuo nurodytos Regioninės plėtros įstatyme.<text:s/></text:p>
      <text:p text:style-name="P613">21. Visuotinis dalyvių susirinkimas šaukiamas ne rečiau kaip vieną kartą per metus. Kasmet per keturis mėnesius nuo Regiono plėtros tarybos finansinių metų pabaigos turi įvykti eilinis Visuotinis dalyvių susirinkimas.</text:p>
      <text:p text:style-name="P614">22. Administracijos direktorius gali dalyvauti Visuotiniame dalyvių susirinkime be balso teisės. Kiti asmenys gali dalyvauti Visuotiniame dalyvių susirinkime, jeigu tam pritaria<text:s/>ne mažiau kaip pusė Visuotiniame dalyvių susirinkime dalyvaujančių Regiono plėtros tarybos dalyvių.</text:p>
      <text:p text:style-name="P615">23. Visuotinio dalyvių susirinkimo sušaukimo iniciatyvos teisę turi Regiono plėtros tarybos dalyvis, Kolegija ir administracijos direktorius.</text:p>
      <text:p text:style-name="P616">24. Visuotinio dalyvių susirinkimo sušaukimą organizuoja administracijos direktorius. Kai Visuotinio dalyvių susirinkimo iniciatoriumi yra Regiono plėtros tarybos dalyvis, jis raštu<text:s/><text:soft-page-break/>pateikia administracijos direktoriui motyvuotą prašymą sušaukti Visuotinį dalyvių susirinkimą ir šaukiamo susirinkimo darbotvarkės projektą. Kolegija, siekdama inicijuoti Visuotinį dalyvių susirinkimą, priima sprendimą dėl Visuotinio dalyvių susirinkimo sušaukimo inicijavimo ir šaukiamo susirinkimo darbotvarkės.</text:p>
      <text:p text:style-name="P617">25. Apie šaukiamą<text:s/>Visuotinį dalyvių susirinkimą administracijos direktorius turi raštu ir elektroniniu paštu pranešti visiems Regiono plėtros tarybos dalyviams ne vėliau kaip prieš 14 dienų iki numatomos Visuotinio dalyvių susirinkimo dienos, kartu nurodydamas Visuotinio dalyvių susirinkimo sušaukimo iniciatorių ir pateikdamas šaukiamo Visuotinio dalyvių susirinkimo darbotvarkę ir informaciją susirinkime numatomais svarstyti klausimais. Visuotinį dalyvių susirinkimą administracijos direktorius gali sušaukti nesilaikydamas šiame punkte nurodyto termino, jeigu numatomo skubos tvarka šaukti Visuotinio dalyvių susirinkimo datai ir darbotvarkei yra raštu pritarę visi Regiono plėtros tarybos dalyviai. Informacija Visuotiniame dalyvių susirinkime, kuris šaukiamas skubos tvarka, numatomais svarstyti klausimais Regiono plėtros tarybos dalyviams raštu ir elektroniniu paštu pateikiama ne vėliau kaip prieš vieną darbo dieną iki visuotinio dalyvių susirinkimo dienos.</text:p>
      <text:p text:style-name="P618">26. Visuotinis dalyvių susirinkimas gali būti šaukiamas teismo<text:s/>sprendimu, jei jis nebuvo sušauktas Nuostatų nustatyta tvarka ir dėl to į teismą kreipėsi Regiono plėtros tarybos dalyvis.</text:p>
      <text:p text:style-name="P619">27. Visuotinis dalyvių susirinkimas yra teisėtas, jeigu jame dalyvauja daugiau kaip pusė Regiono plėtros tarybos dalyvių.</text:p>
      <text:p text:style-name="P620">28.<text:s/>Visuotiniam dalyvių susirinkimui pirmininkauja Visuotinio dalyvių susirinkimo pirmininkas, kurį Regiono plėtros tarybos dalyviai rotacijos principu renka vienų metų laikotarpiui.<text:s/></text:p>
      <text:p text:style-name="P621">29. Visuotiniai dalyvių susirinkimai turi būti protokoluojami. Protokolas turi būti surašytas ir pasirašytas per 5 darbo dienas nuo Visuotinio dalyvių susirinkimo posėdžio dienos. Protokolą pasirašo Visuotinio dalyvių susirinkimo pirmininkas ir Visuotinio dalyvių susirinkimo išrinktas posėdžio sekretorius.<text:s/></text:p>
      <text:p text:style-name="P622">30. Visuotiniame dalyvių susirinkime sprendžiamojo balso teisę turi visi Regiono plėtros tarybos dalyviai. Vienas dalyvis Visuotiniame dalyvių susirinkime turi vieną balsą.<text:s/></text:p>
      <text:p text:style-name="P623">31. Visuotinio dalyvių susirinkimo sprendimai priimami paprasta balsų dauguma, išskyrus Regioninės plėtros įstatymo 21 straipsnio 1 dalies 1, 6, 7 ir 9 papunkčiuose nurodytus sprendimus, kurie priimami pritarus visiems dalyviams.</text:p>
      <text:p text:style-name="P624"/>
      <text:p text:style-name="P625"><text:span text:style-name="T626">VIII</text:span><text:span text:style-name="T627"><text:s/>SKYRIUS</text:span></text:p>
      <text:p text:style-name="P628"><text:span text:style-name="T629">KOLEGIJA</text:span></text:p>
      <text:p text:style-name="P630"/>
      <text:p text:style-name="P631">32.<text:span text:style-name="T632"><text:s/></text:span>Kolegija yra sudaroma iš visų Regiono plėtros tarybos steigėjomis (dalyvėmis) esančių savivaldybių merų ir šių savivaldybių tarybų deleguotų savivaldybių tarybų narių, laikantis Regioninės plėtros įstatymu nustatytų reikalavimų.<text:s/></text:p>
      <text:p text:style-name="P633">33. Kolegijos nario įgaliojimai pasibaigia Regioninės plėtros įstatyme nustatytais atvejais.<text:s/></text:p>
      <text:p text:style-name="P634">34.<text:s/>Kolegija atlieka jai Regioninės plėtros įstatyme nustatytas funkcijas ir šias funkcijas:</text:p>
      <text:p text:style-name="P635">34.1. nustato Regiono plėtros tarybos veiklos, įgyvendinant metinį veiklos planą, vertinimo rodiklius;</text:p>
      <text:p text:style-name="P636">34.2. tvirtina administracijos direktoriaus pareigybės<text:s/>aprašymą, priima sprendimą skelbti konkursą administracijos direktoriaus pareigybei, nustato pretendentų į administracijos direktoriaus pareigas atrankos būdą ir sudaro pretendentų į administracijos direktoriaus pareigas atrankos komisiją;</text:p>
      <text:p text:style-name="P637">34.3. nustato administracijos direktoriaus darbo sutarties sąlygas, tvirtina metines užduotis administracijos direktoriui ir šių užduočių įvykdymo rodiklius, įgyvendina kitus administracijos direktoriaus darbdavio įgaliojimus darbo teisės srityje;</text:p>
      <text:p text:style-name="P638">34.4. svarsto administracijos direktoriaus darbo apmokėjimo sistemos projektą ir teikia išvadas dėl jo Visuotiniam dalyvių susirinkimui;</text:p>
      <text:p text:style-name="P639">34.5. atlieka kitas Regioninės plėtros įstatymu, kitais įstatymais ir Vyriausybės nutarimais nenustatytas Kolegijos funkcijas, kurios neatsiejamai susijusios su Regiono plėtros tarybos veiklos tikslais.</text:p>
      <text:p text:style-name="P640">35. Kolegija veikia Kolegijos darbo reglamente nustatyta tvarka, laikydamasi Regioninės plėtros įstatyme ir Nuostatuose nustatytų reikalavimų.<text:s/></text:p>
      <text:p text:style-name="P641"/>
      <text:p text:style-name="P642"/>
      <text:p text:style-name="P643"/>
      <text:p text:style-name="P644"><text:span text:style-name="T645">IX</text:span><text:span text:style-name="T646"><text:s/>SKYRIUS</text:span></text:p>
      <text:p text:style-name="P647"><text:span text:style-name="T648">ADMINISTRACIJO</text:span><text:span text:style-name="T649">S DIREKTORIUS</text:span></text:p>
      <text:p text:style-name="P650"/>
      <text:p text:style-name="P651">36. Administracijos direktorius yra vienasmenis Regiono plėtros tarybos valdymo organas – juridinio asmens vadovas.<text:s/></text:p>
      <text:p text:style-name="P652">37. Administracijos direktorius atlieka jam Regioninės plėtros įstatyme nustatytas funkcijas.</text:p>
      <text:p text:style-name="P653">38.<text:s/>Administracijos direktorius veikia Regiono plėtros tarybos vardu santykiuose su kitais asmenimis tais klausimais, kurie Regioninės plėtros įstatymu ir Nuostatais nepriskirti Kolegijai ir Visuotiniam dalyvių susirinkimui.</text:p>
      <text:p text:style-name="P654">39. Administracijos direktoriaus skyrimo ir atleidimo tvarka nesiskiria nuo Regioninės plėtros įstatyme nustatytos administracijos direktoriaus skyrimo ir atleidimo tvarkos.<text:s/></text:p>
      <text:p text:style-name="P655"/>
      <text:p text:style-name="P656"><text:span text:style-name="T657">X</text:span><text:span text:style-name="T658"><text:s/>SKYRIUS</text:span></text:p>
      <text:p text:style-name="P659"><text:span text:style-name="T660">ADMINISTRACIJA</text:span></text:p>
      <text:p text:style-name="P661"/>
      <text:p text:style-name="P662">40. Administracija atlieka jai Regioninės plėtros įstatyme nustatytas funkcijas ir patariamosios Kolegijos partnerių grupės, sudarytos vadovaujantis Regioninės plėtros įstatymu, (toliau – partnerių grupė) sekretoriato funkcijas.</text:p>
      <text:p text:style-name="P663"/>
      <text:p text:style-name="P664"><text:span text:style-name="T665">XI</text:span><text:span text:style-name="T666"><text:s/>SKYRIUS</text:span></text:p>
      <text:p text:style-name="P667"><text:span text:style-name="T668">REGIONO PLĖTROS TARYBOS DOKUMENTŲ IR KITOS INFORMACIJOS APIE REGIONO PLĖTROS TARYBOS</text:span><text:span text:style-name="T669"><text:s/>VEIKLĄ PATEIKIMO REGIONO PLĖTROS TARYBOS DALYVIAMS TVARKA</text:span></text:p>
      <text:p text:style-name="P670"/>
      <text:p text:style-name="P671">41. Regiono plėtros tarybos dalyvio raštišku reikalavimu ne vėliau kaip per 5 darbo dienas nuo reikalavimo gavimo dienos Regiono plėtros tarybos dokumentai Regiono plėtros tarybos dalyviui pateikiami susipažinti Regiono plėtros tarybos darbo valandomis jos buveinėje ar kitoje administracijos direktoriaus nurodytoje vietoje, kurioje dokumentai yra saugomi. Šių dokumentų kopijos Regiono plėtros tarybos dalyviui gali būti siunčiamos laišku ar elektroniniu paštu.</text:p>
      <text:p text:style-name="P672">42. Regiono plėtros tarybos dokumentai, jų kopijos ar kita informacija Regiono plėtros tarybos dalyviams pateikiama neatlygintinai.</text:p>
      <text:p text:style-name="P673"/>
      <text:p text:style-name="P674"><text:span text:style-name="T675">XII</text:span><text:span text:style-name="T676"><text:s/>SKYRIUS</text:span></text:p>
      <text:p text:style-name="P677"><text:span text:style-name="T678">INFORMACIJOS APIE REGIONO PLĖTROS TARYBOS VEIKLĄ PATEIKIMO VISUOMENEI TVARKA</text:span></text:p>
      <text:p text:style-name="P679"/>
      <text:p text:style-name="P680">43.<text:span text:style-name="T681"><text:s/></text:span>Regiono plėtros taryba informaciją apie Regiono plėtros tarybos veiklą skelbia savo interneto svetainėje. Interneto svetainėje skelbiama tokia informacija:</text:p>
      <text:p text:style-name="P682">43.1. informacija, kurią institucijos turi skelbti pagal Lietuvos Respublikos teisės gauti informaciją iš valstybės ir savivaldybių institucijų ir įstaigų įstatyme nustatytus reikalavimus;</text:p>
      <text:p text:style-name="P683">43.2. Nuostatai;</text:p>
      <text:p text:style-name="P684">43.3. informacija apie Regiono plėtros tarybos dalyvius (dalyvių pavadinimai);</text:p>
      <text:p text:style-name="P685">43.4. Kolegijos narių sąrašas (vardas, pavardė, telefono<text:s/>numeris, elektroninio pašto adresas ar jo sudarymo tvarka);</text:p>
      <text:p text:style-name="P686">43.5. informacija apie patariamojoje Kolegijos partnerių grupėje, sudarytoje vadovaujantis Regioninės plėtros įstatymu, (toliau – partnerių grupė) atstovaujamas organizacijas ir partnerių grupėje šias organizacijas atstovaujančius asmenis (juridinio asmens pavadinimas ir jam atstovaujančio fizinio asmens vardas, pavardė);<text:s/></text:p>
      <text:p text:style-name="P687">43.6. Kolegijos darbo reglamentas;</text:p>
      <text:p text:style-name="P688">43.7. informacija apie administracijos direktorių ir administracijos<text:s/>darbuotojus (vardas, pavardė, pareigos, telefono numeris, elektroninio pašto adresas ar jo sudarymo tvarka);</text:p>
      <text:p text:style-name="P689">43.8. Kolegijos posėdžių darbotvarkių projektai (dokumentai paskelbiami ne vėliau kaip likus 5 darbo dienoms iki Kolegijos posėdžio);</text:p>
      <text:p text:style-name="P690">43.9.<text:s/>Kolegijos sprendimai ir posėdžių protokolai (dokumentai paskelbiami ne vėliau kaip per 10 darbo dienų nuo Kolegijos posėdžio);</text:p>
      <text:p text:style-name="P691">43.10. Partnerių grupės išvados (dokumentai paskelbiami ne vėliau kaip per 5 darbo dienas nuo jų priėmimo);</text:p>
      <text:p text:style-name="P692">43.11. Regiono plėtros planas ir regiono plėtros plano įgyvendinimo ataskaitos (dokumentai paskelbiami ne vėliau kaip per 5 darbo dienas nuo Kolegijos posėdžio, kuriame jiems buvo pritarta);<text:s/></text:p>
      <text:p text:style-name="P693">43.12. ne mažiau kaip trejų pastarųjų finansinių metų Regiono plėtros tarybos metiniai veiklos planai ir veiklos ataskaitos (dokumentai paskelbiami ne vėliau kaip per 5 darbo dienas nuo Kolegijos posėdžio, kuriame jiems buvo pritarta);</text:p>
      <text:p text:style-name="P694">43.13. ne mažiau kaip trejų pastarųjų finansinių metų Regiono plėtros tarybos metinių finansinių ataskaitų rinkiniai (dokumentai paskelbiami ne vėliau kaip per 5 darbo dienas nuo Visuotinio dalyvių susirinkimo, kuriame jiems buvo pritarta);</text:p>
      <text:p text:style-name="P695">43.14. ne mažiau kaip trejų pastarųjų finansinių metų Regiono plėtros tarybos ataskaitų auditų išvados, jeigu toks auditas buvo atliekamas (audito išvada paskelbiama ne vėliau kaip per 5 darbo dienas nuo Visuotinio dalyvių susirinkimo, kuriame buvo pritarta audituotai ataskaitai);</text:p>
      <text:p text:style-name="P696">43.15. pagal Lietuvos Respublikos viešųjų pirkimų įstatymą privaloma<text:s/>skelbti informacija apie Regiono plėtros tarybos numatomus, vykdomus ar įvykdytus viešuosius pirkimus ir kita su įstaigos viešaisiais pirkimais susijusi informacija, taip pat viešosioms konsultacijoms skirti viešųjų pirkimų dokumentų techninių specifikacijų projektai;</text:p>
      <text:p text:style-name="P697">43.16. kita pagal teisės aktus privaloma viešai skelbti informacija.</text:p>
      <text:p text:style-name="P698">44. Regiono plėtros tarybos interneto svetainėje skelbiama tik aktuali ir teisiškai galiojanti informacija. Ji atnaujinama pagal skelbiamos informacijos keitimosi periodiškumą. Skelbiama informacija turi atitik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us.<text:s/></text:p>
      <text:p text:style-name="P699">45. Tretiesiems asmenims turi būti sudarytos sąlygos su Regiono plėtros tarybos veiklos ataskaita ir kita visuomenei pateikiama<text:s/>informacija neatlygintinai susipažinti Regiono plėtros tarybos buveinėje Regiono plėtros tarybos darbo valandomis.<text:s/></text:p>
      <text:p text:style-name="P700"/>
      <text:p text:style-name="P701"><text:span text:style-name="T702">XIII</text:span><text:span text:style-name="T703"><text:s/>SKYRIUS</text:span></text:p>
      <text:p text:style-name="P704"><text:span text:style-name="T705">REGIONO PLĖTROS TARYBOS TURTAS, JO NAUDOJIMO TVARKA</text:span></text:p>
      <text:p text:style-name="P706"/>
      <text:p text:style-name="P707">46. Regiono plėtros tarybai nuosavybės teise ir kitomis daiktinėmis teisėmis gali priklausyti nekilnojamasis turtas, transporto priemonės, įranga ir kitas Nuostatuose numatytai Regiono plėtros tarybos veiklai reikalingas kilnojamasis turtas, taip pat piniginės lėšos.<text:s/></text:p>
      <text:p text:style-name="P708">47. Visas Regiono plėtros tarybos turtas gali<text:s/>būti įgytas iš Regiono plėtros tarybos lėšų, taip pat įgytas iš kitų asmenų dovanojimo, paveldėjimo ar kitu teisėtu būdu.</text:p>
      <text:p text:style-name="P709">48. Regiono plėtros tarybos lėšų šaltiniai atitinka Regioninės plėtros įstatyme nurodytus regionų plėtros tarybų lėšų šaltinius.</text:p>
      <text:p text:style-name="P710">49. Regiono plėtros taryba lėšas, gautas kaip paramą, taip pat kitas negrąžintinai gautas lėšas ir kitą turtą naudoja jas perdavusio asmens nurodytiems (jei perduodamas šias lėšas asmuo davė tokius nurodymus) tikslams. Regiono plėtros taryba negali priimti lėšų ar kito turto, jei duodantis asmuo nurodo lėšas ar kitą turtą naudoti kitiems tikslams negu Regiono plėtros tarybos veiklos tikslas.</text:p>
      <text:p text:style-name="P711">50. Regiono plėtros tarybos lėšos ir kitas turtas gali būti naudojami tik Regiono plėtros tarybos veiklos tikslams.<text:s/></text:p>
      <text:p text:style-name="P712">51. Regiono plėtros tarybai nuosavybės teise priklausantis ilgalaikis turtas Visuotinio dalyvių susirinkimo sprendimu gali būti perleistas, išnuomotas, perduotas pagal panaudos sutartį (išskyrus Nuostatų 52 punkte nustatytas išimtis).<text:s/></text:p>
      <text:p text:style-name="P713">52. Regiono plėtros taryba negali neatlygintinai perduoti Regiono plėtros tarybos turtą nuosavybėn pagal patikėjimo ar panaudos sutartį Regiono plėtros tarybos dalyviui ar juridiniam asmeniui, kurio savininku ar dalyviu yra Regiono plėtros tarybos dalyvis (išskyrus Regiono plėtros tarybos likvidavimo atveju), suteikti paskolų, užtikrinti kitų asmenų prievolių vykdymą, prisiimti skolinių įsipareigojimų. Regiono plėtros tarybai neleidžiama steigti juridinį asmenį, kurio civilinė atsakomybė už juridinio asmens prievoles yra neribota, arba būti jo dalyviu.</text:p>
      <text:p text:style-name="P714"/>
      <text:p text:style-name="P715"><text:span text:style-name="T716">XIV</text:span><text:span text:style-name="T717"><text:s/>SKYRIUS</text:span></text:p>
      <text:p text:style-name="P718"><text:span text:style-name="T719">REGIONO PLĖTROS TARYBOS FINANSINĖS VEIKLOS KONTROLĖS IR VEIKLOS PRIEŽIŪROS TVARKA</text:span></text:p>
      <text:p text:style-name="P720"/>
      <text:p text:style-name="P721">53. Pasibaigus Regiono plėtros tarybos finansiniams metams, ne vėliau kaip iki einamųjų metų birželio 1 d. administracijos direktorius turi pateikti:</text:p>
      <text:p text:style-name="P722">53.1. Visuotiniam dalyvių susirinkimui Regiono plėtros tarybos metinių finansinių ataskaitų rinkinį ir finansinių ataskaitų auditoriaus išvadą (tais atvejais, kai finansinių ataskaitų auditas atliktas vadovaujantis Regioninės plėtros įstatymu ar Visuotinio dalyvių susirinkimo sprendimu);</text:p>
      <text:p text:style-name="P723">53.2. Kolegijai Regiono plėtros tarybos metinę veiklos ataskaitą.</text:p>
      <text:p text:style-name="P724">54. Regiono plėtros tarybos metinių finansinių ataskaitų rinkinys ir metinė veiklos ataskaita rengiami Lietuvos Respublikos viešojo sektoriaus atskaitomybės įstatymo ir jo įgyvendinamųjų teisės aktų nustatyta tvarka.<text:s/></text:p>
      <text:p text:style-name="P725">55. Už Regiono plėtros tarybos veiklai skiriamų valstybės biudžeto lėšų asignavimų naudojimą valstybės biudžeto lėšų asignavimų valdytojui atsiskaitoma valstybės biudžeto lėšų naudojimo sutartyje, sudarytoje tarp Regiono plėtros tarybos ir valstybės biudžeto lėšų asignavimų valdytojo,<text:s/>nustatyta tvarka.<text:s/></text:p>
      <text:p text:style-name="P726">56. Regiono plėtros tarybos valstybinį auditą atlieka Lietuvos Respublikos valstybės kontrolė.</text:p>
      <text:p text:style-name="P727">57. Regiono plėtros tarybos finansinių ataskaitų rinkinio audito ir nepriklausomo veiklos audito paslaugos perkamos Lietuvos Respublikos viešųjų pirkimų įstatymo nustatyta tvarka.<text:s/></text:p>
      <text:p text:style-name="P728">58. Regiono plėtros tarybos vidaus auditas atliekamas vadovaujantis Lietuvos Respublikos vidaus kontrolės ir vidaus audito įstatymu. Regiono plėtros tarybos vidaus auditas atliekamas Visuotinio dalyvių susirinkimo sprendimu, bet ne rečiau kaip vieną kartą per trejus finansinius metus. Regiono plėtros tarybos vidaus auditą atlieka visuotinio dalyvių susirinkimo rotacijos principu parinkta Regiono plėtros tarybos dalyvio vidaus audito tarnyba.<text:s/></text:p>
      <text:p text:style-name="P729"/>
      <text:p text:style-name="P730"><text:span text:style-name="T731">XV</text:span><text:span text:style-name="T732"><text:s/>SKY</text:span><text:span text:style-name="T733">RIUS</text:span></text:p>
      <text:p text:style-name="P734"><text:span text:style-name="T735">REGIONO PLĖTROS TARYBOS</text:span></text:p>
      <text:p text:style-name="P736"><text:span text:style-name="T737">LIKVIDAVIMAS</text:span></text:p>
      <text:p text:style-name="P738"/>
      <text:p text:style-name="P739">59. Regiono plėtros taryba likviduojama Regioninės plėtros įstatymo ir Civilinio kodekso nustatytais pagrindais ir tvarka.</text:p>
      <text:p text:style-name="P740"/>
      <text:p text:style-name="P741"><text:span text:style-name="T742">XVI</text:span><text:span text:style-name="T743"><text:s/>SKYRIUS</text:span></text:p>
      <text:p text:style-name="P744"><text:span text:style-name="T745">NUOSTATŲ KEITIMO TVARKA</text:span></text:p>
      <text:p text:style-name="P746"/>
      <text:p text:style-name="P747">60. Nuostatų keitimo iniciatyvos teisę<text:s/>turi Regiono plėtros tarybos dalyvis (dalyviai), Kolegija ir administracijos direktorius. Nuostatai keičiami Visuotinio dalyvių susirinkimo sprendimu Nuostatų 31 punkte nustatyta tvarka.</text:p>
      <text:p text:style-name="P748">61. Pakeistus Nuostatus pasirašo Visuotinio dalyvių susirinkimo,<text:s/>priėmusio sprendimą pakeisti Nuostatus, įgaliotas asmuo.</text:p>
      <text:p text:style-name="P749">62. Nuostatų pakeitimai įsigalioja nuo jų įregistravimo Juridinių asmenų registre teisės aktų nustatyta tvarka.</text:p>
      <text:p text:style-name="P750"/>
      <text:p text:style-name="P751">Nuostatai pasirašyti 20<text:span text:style-name="T752"><text:tab/></text:span>m. ________________ <text:s text:c="6"/>_____ d. <text:s text:c="6"/>________________<text:span text:style-name="T753"><text:s/></text:span></text:p>
      <text:p text:style-name="P754"><text:span text:style-name="T755">(mėnuo)</text:span><text:s text:c="52"/><text:span text:style-name="T756">(vieta)</text:span></text:p>
      <text:p text:style-name="P757"/>
      <text:p text:style-name="P758">_______________________ <text:s/>_____________ ___________________________ <text:s/>_________</text:p>
      <text:p text:style-name="P759">(steigėjo įgaliotas asmuo) <text:s text:c="19"/>(parašas) <text:s text:c="23"/>(vardas, pavardė) <text:s text:c="11"/><text:s text:c="26"/>(data)</text:p>
      <text:p text:style-name="P760"/>
      <text:p text:style-name="P761">_______________________ <text:s/>_____________ ___________________________ <text:s/>_________</text:p>
      <text:p text:style-name="P762">(steigėjo įgaliotas asmuo) <text:s text:c="19"/>(parašas) <text:s text:c="23"/>(vardas, pavardė) <text:s text:c="37"/>(data)</text:p>
      <text:p text:style-name="P763"/>
      <text:p text:style-name="P764">_______________________ <text:s/>_____________ ___________________________ <text:s/>_________</text:p>
      <text:p text:style-name="P765">(steigėjo įgaliotas asmuo) <text:s text:c="19"/>(parašas) <text:s text:c="23"/>(vardas, pavardė) <text:s text:c="37"/>(data)</text:p>
      <text:p text:style-name="P766"/>
      <text:p text:style-name="P767">_______________________ <text:s/>_____________<text:s/>___________________________ <text:s/>_________</text:p>
      <text:p text:style-name="P768">(steigėjo įgaliotas asmuo) <text:s text:c="19"/>(parašas) <text:s text:c="23"/>(vardas, pavardė) <text:s text:c="37"/>(data)</text:p>
      <text:p text:style-name="P769"/>
      <text:p text:style-name="P770">_______________________ <text:s/>_____________ ___________________________ <text:s/>_________</text:p>
      <text:p text:style-name="P771">(steigėjo įgaliotas asmuo) <text:s text:c="19"/>(parašas) <text:s text:c="23"/>(vardas, pavardė) <text:s text:c="37"/>(data)</text:p>
      <text:p text:style-name="P772"/>
      <text:p text:style-name="P773">_______________________ <text:s/>_____________ ___________________________ <text:s/>_________</text:p>
      <text:p text:style-name="P774">(steigėjo įgaliotas asmuo) <text:s text:c="5"/><text:s text:c="14"/>(parašas) <text:s text:c="23"/>(vardas, pavardė) <text:s text:c="37"/>(data)</text:p>
      <text:p text:style-name="P775"/>
      <text:p text:style-name="P776">_______________________ <text:s/>_____________ ___________________________ <text:s/>_________</text:p>
      <text:p text:style-name="P777">(steigėjo įgaliotas asmuo) <text:s text:c="19"/>(parašas) <text:s text:c="12"/><text:s text:c="11"/>(vardas, pavardė) <text:s text:c="37"/>(data)</text:p>
      <text:p text:style-name="P778"/>
      <text:p text:style-name="P779">_______________________ <text:s/>_____________ ___________________________ <text:s/>_________</text:p>
      <text:p text:style-name="P780">(steigėjo įgaliotas asmuo) <text:s text:c="19"/>(parašas) <text:s text:c="23"/>(vardas, pavardė) <text:s text:c="7"/><text:s text:c="30"/>(data)</text:p>
      <text:p text:style-name="P781"/>
      <text:p text:style-name="P782"/>
      <text:p text:style-name="P783">_________________________</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KAUNO RAJONO SAVIVALDYBĖS ADMINISTRACIJOS</text:span></text:p>
      <text:p text:style-name="P798"><text:span text:style-name="T799">TEISĖS SKYRIUS</text:span></text:p>
      <text:p text:style-name="P800"/>
      <text:p text:style-name="P801"><text:span text:style-name="T802">SAVIVALDYBĖS TARYBOS SPRENDIMO „DĖL KAUNO REGIONO PLĖTROS TARYBOS STEIGIMO“<text:s/></text:span><text:span text:style-name="T803">PROJEKTO AIŠKINAMASIS RAŠTAS</text:span></text:p>
      <text:p text:style-name="P804"/>
      <text:p text:style-name="P805">2020<text:s/>m. rugsėjo 18 d.</text:p>
      <text:p text:style-name="P806">Kaunas</text:p>
      <text:p text:style-name="P807"/>
      <text:p text:style-name="P808"><text:span text:style-name="T809">1</text:span><text:span text:style-name="T810">.</text:span><text:span text:style-name="T811"><text:tab/></text:span><text:span text:style-name="T812">Sprendimo projekto rengimą paskatinusios priežastys, tikslai.</text:span></text:p>
      <text:p text:style-name="P813"><text:span text:style-name="T814">Parengto projekto tikslas – parengti juridinį pagrindą Kauno rajono savivaldybės dalyvavimui steigiant Kauno regiono plėtros tarybą.</text:span><text:s/>Sprendimo projektas parengtas vadovaujantis nuo 2020 m. rugsėjo 1 d. įsigaliojusio Regioninės plėtros įstatymo nauja redakcija (toliau – RPĮ). Įstatymu įtvirtinamas principas – įgyvendinti regioninę politiką decentralizuotai, daugiau galių suteikiantis regionų plėtros taryboms. Nuo šiol<text:s/>nacionalinės regioninės politikos įgyvendinimą konkrečiame regione planuos ir koordinuos regiono plėtros taryba – savarankiškas juridinis asmuo, turintis įstatymu nustatytą kompetenciją.<text:s/></text:p>
      <text:p text:style-name="P815"><text:span text:style-name="T816">2</text:span><text:span text:style-name="T817">.</text:span><text:span text:style-name="T818"><text:s/></text:span><text:span text:style-name="T819">Teisinis reglamentavimas (kaip šiuo metu reguliuojami sprendimo projekte aptariami klausimai).<text:s/></text:span></text:p>
      <text:p text:style-name="P820">Sprendimo projektas parengtas vadovaujantis Lietuvos Respublikos vietos savivaldos įstatymo 6 straipsnio 4 punktu ir 16 straipsnio 2 dalies 22 punktu, kurie suteikia savivaldybės tarybai teisę priimti sprendimus dėl regiono plėtros tarybų steigimo.</text:p>
      <text:p text:style-name="P821"><text:span text:style-name="T822">Lietuvos Respublikos vidaus reikalų ministras 2020 m. rugpjūčio 28 d. įsakymu <text:s text:c="9"/>Nr. 1V-867 patvirtino regiono plėtros tarybos pavyzdinės steigimo sutarties form</text:span><text:span text:style-name="T823">ą ir pavyzdinius nuostatus.</text:span></text:p>
      <text:p text:style-name="P824"><text:span text:style-name="T825">3</text:span><text:span text:style-name="T826">. Galimi sprendimo priėmimo padariniai (teigiami ir (ar) neigiami).</text:span></text:p>
      <text:p text:style-name="P827"><text:span text:style-name="T828">Neigiamų padarinių nenumatoma.</text:span></text:p>
      <text:p text:style-name="P829"><text:span text:style-name="T830">4</text:span><text:span text:style-name="T831">. Keičiamo ar pripažįstamo netekusiu galios Savivaldybės tarybos sprendimo pakeitimų sąrašas.</text:span></text:p>
      <text:p text:style-name="P832"><text:span text:style-name="T833">Nėra.</text:span></text:p>
      <text:p text:style-name="P834"><text:span text:style-name="T835">5</text:span><text:span text:style-name="T836">. Lėšos sprend</text:span><text:span text:style-name="T837">imui įgyvendinti, jų šaltiniai.</text:span></text:p>
      <text:p text:style-name="P838"><text:span text:style-name="T839">Biudžeto lėšų reikės stojamajam įnašui – 5000,00 Eur.</text:span></text:p>
      <text:p text:style-name="P840"><text:span text:style-name="T841">6</text:span><text:span text:style-name="T842">. Būtinumas skelbti sprendimą Teisės aktų ir kituose registruose. Viešinimas.<text:s/></text:span></text:p>
      <text:p text:style-name="P843"/>
      <text:p text:style-name="P844"><text:span text:style-name="T845">Viešinti Kauno rajono<text:s/></text:span>savivaldybės interneto svetainėje www.krs.lt.</text:p>
      <text:p text:style-name="P846"><text:span text:style-name="T847">7</text:span><text:span text:style-name="T848">.<text:s/></text:span><text:span text:style-name="T849">Antikorupcinis vertinimas.</text:span></text:p>
      <text:p text:style-name="P850"><text:span text:style-name="T851">Vertinimas nereikalingas.</text:span></text:p>
      <text:p text:style-name="P852"><text:span text:style-name="T853">8</text:span><text:span text:style-name="T854">. Numatomo teisinio reguliavimo poveikio vertinimo rezultatai.</text:span></text:p>
      <text:p text:style-name="P855"><text:span text:style-name="T856">Vertinimas nereikalingas.</text:span></text:p>
      <text:p text:style-name="P857"><text:span text:style-name="T858">9</text:span><text:span text:style-name="T859">. Kiti, sprendimo iniciatorių nuomone, reikalingi pagrindimai ir paaiškinimai.</text:span></text:p>
      <text:p text:style-name="P860"><text:span text:style-name="T861">RPĮ nustatyta, kad Region</text:span><text:span text:style-name="T862">o plėtros taryba:<text:s/></text:span></text:p>
      <text:p text:style-name="P863"><text:span text:style-name="T864">1</text:span><text:span text:style-name="T865">. rengia, tvirtina regiono plėtros planą, jo pakeitimus, koordinuoja ir kontroliuoja regiono plėtros plano įgyvendinimą;</text:span></text:p>
      <text:p text:style-name="P866"><text:span text:style-name="T867">2</text:span><text:span text:style-name="T868">. svarsto ir teikia pasiūlymus Vidaus reikalų ministerijai ir kitoms Vyriausybės tvirtinamus planavimo<text:s/></text:span><text:span text:style-name="T869">dokumentus rengiančioms valstybės institucijoms, įstaigoms dėl Regionų plėtros programos ir kitų Vyriausybės tvirtinamų planavimo dokumentų, kurių įgyvendinimas gali turėti poveikį regiono plėtrai, projektų;</text:span></text:p>
      <text:p text:style-name="P870"><text:span text:style-name="T871">3</text:span><text:span text:style-name="T872">. teikia pasiūlymus savivaldybių taryboms d</text:span><text:span text:style-name="T873">ėl savivaldybių strateginių plėtros planų;</text:span></text:p>
      <text:p text:style-name="P874"><text:span text:style-name="T875">4</text:span><text:span text:style-name="T876">. koordinuoja Regionų plėtros programoje regionui nustatytų išankstinių sąlygų įgyvendinimą arba pagal kompetenciją jas įgyvendina;</text:span></text:p>
      <text:p text:style-name="P877"><text:span text:style-name="T878">5</text:span><text:span text:style-name="T879">. suderinusi su kitomis regionų plėtros tarybomis arba šios regiono plė</text:span><text:span text:style-name="T880">tros tarybos dalyvėmis nesančių savivaldybių tarybomis nustato bendrų su kitais regionais ir (ar) savivaldybėmis funkcinių zonų vystymo tikslus, uždavinius ir koordinuoja jų įgyvendinimą;</text:span></text:p>
      <text:p text:style-name="P881"><text:span text:style-name="T882">6</text:span><text:span text:style-name="T883">. teikia pasiūlymus Vidaus reikalų ministerijai ir kitoms minis</text:span><text:span text:style-name="T884">terijoms dėl teisės aktų, kurių įgyvendinimas gali turėti poveikį regiono plėtrai, projektų;</text:span></text:p>
      <text:p text:style-name="P885"><text:span text:style-name="T886">7</text:span><text:span text:style-name="T887">. pripažįsta projektus regioninės svarbos projektais, atlieka šių projektų įgyvendinimo priežiūrą ir sprendžia dėl regiono plėtros tarybos sprendimų, kuriais<text:s/></text:span><text:span text:style-name="T888">projektai pripažinti regioninės svarbos projektais, pripažinimo netekusiais galios;</text:span></text:p>
      <text:p text:style-name="P889"><text:span text:style-name="T890">8</text:span><text:span text:style-name="T891">. pagal kompetenciją dalyvauja rengiant programas, skirtas regionų, esančių prie Lietuvos ir kaimyninės valstybės bendros sausumos ar jūros sienos, problemoms spręsti,</text:span><text:span text:style-name="T892"><text:s/>ir atliekant jų įgyvendinimo stebėseną;</text:span></text:p>
      <text:p text:style-name="P893"><text:span text:style-name="T894">9</text:span><text:span text:style-name="T895">. atstovauja regionui tarptautinėse regionų bendradarbiavimo organizacijose ir bendradarbiauja su kitų valstybių regionais;</text:span></text:p>
      <text:p text:style-name="P896"><text:span text:style-name="T897">10</text:span><text:span text:style-name="T898">. vadovaudamasi Lietuvos Respublikos vietos savivaldos įstatymu, įgyvendina keli</text:span><text:span text:style-name="T899">ų ar visų regiono savivaldybių perduotus viešųjų paslaugų teikimo administravimo įgaliojimus;</text:span></text:p>
      <text:p text:style-name="P900"><text:span text:style-name="T901">11</text:span><text:span text:style-name="T902">. atlieka kitas šiame ir kituose įstatymuose, Vyriausybės nutarimuose nustatytas regiono plėtros tarybos funkcijas.</text:span></text:p>
      <text:p text:style-name="P903"><text:span text:style-name="T904">RPĮ reglamentuojama, kad Nacionalinės re</text:span><text:span text:style-name="T905">gioninės politikos įgyvendinimas planuojamas šiuose planavimo dokumentuose: Regionų plėtros programoje, regionų plėtros planuose ir kituose Lietuvos Respublikos Vyriausybės tvirtinamose regionų plėtros programose. Regionų plėtros planų tikslų ir uždavinių<text:s/></text:span><text:span text:style-name="T906">įgyvendinimo priemonės ir projektai finansuojami iš valstybės biudžeto (įskaitant Europos Sąjungos ir kitos tarptautinės finansinės paramos lėšas) ir savivaldybių biudžetų lėšų ir gali būti finansuojami iš kitų šaltinių.</text:span></text:p>
      <text:p text:style-name="P907"><text:span text:style-name="T908">10</text:span><text:span text:style-name="T909">. Sprendimo projekto rengėjai</text:span><text:span text:style-name="T910">. Asmuo, atsakingas už sprendimo įvykdymą.</text:span></text:p>
      <text:p text:style-name="P911">Sprendimo projektą parengė Kauno rajono savivaldybės administracijos Teisės skyriaus <text:s/>vedėjo pavaduotoja Virginija Guogienė, vykdanti Skyriaus vedėjo funkcijas. Už sprendimo vykdymą atsakingas Kauno rajono savivaldybės administracijos Ekonomikos skyriaus vedėjas Artūras Pupalė.</text:p>
      <text:p text:style-name="P912"/>
      <text:p text:style-name="P913"/>
      <text:p text:style-name="P914"><text:span text:style-name="T915">Teisės skyriaus vedėjo pavaduotoja,</text:span></text:p>
      <text:p text:style-name="P916"><text:span text:style-name="T917">vykdanti Skyriaus vedėjo funkcijas <text:s text:c="61"/>Virginija Guo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09-21T11:28:00Z</meta:creation-date>
    <dc:date>2020-09-21T11:28:00Z</dc:date>
    <meta:print-date>2020-09-18T06:08:00Z</meta:print-date>
    <meta:template xlink:href="Normal.dotm" xlink:type="simple"/>
    <meta:editing-cycles>2</meta:editing-cycles>
    <meta:editing-duration>PT0S</meta:editing-duration>
    <meta:user-defined meta:name="LabbisDVSAttachmentId">e558569d-ea8b-47f7-ade5-185b64b1bc09</meta:user-defined>
    <meta:document-statistic meta:page-count="17" meta:paragraph-count="420" meta:word-count="6140" meta:character-count="47472" meta:row-count="1228" meta:non-whitespace-character-count="41752"/>
  </office:meta>
</office:document-meta>
</file>