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0.0986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<text:span text:style-name="T17">LIETUVOS RESPUBLIKOS</text:span></text:p>
      <text:p text:style-name="P18">ŽMONIŲ PALAIKŲ LAIDOJIMO ĮSTATYMO Nr. X-1404 22 STRAIPSNIO PAKEITIMO</text:p>
      <text:p text:style-name="P19"><text:span text:style-name="T20">ĮSTATYMAS</text:span></text:p>
      <text:p text:style-name="P21"/>
      <text:p text:style-name="P22">2015 m. gruodžio 17 d. Nr. XII-220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2 straipsnio pakeitimas</text:span></text:p>
        <text:p text:style-name="P31"><text:span text:style-name="T32">Pakeisti 22 straipsnio 1 dalį ir ją išdėstyti taip:</text:span></text:p>
        <text:p text:style-name="P33"><text:span text:style-name="T34">„</text:span><text:span text:style-name="T35">1</text:span><text:span text:style-name="T36">. Teikiant<text:s/></text:span><text:span text:style-name="T37">laidojimo paslaugas, žmogaus palaikai gabenami Vyriausybės ar jos įgaliotos institucijos nustatytus reikalavimus atitinkančiomis transporto priemonėmis ir laikantis Vyriausybės įgaliotos institucijos patvirtintų žmonių palaikų gabenimo reikalavimų. Žmogaus</text:span><text:span text:style-name="T38"><text:s/>palaikai į 1973 m. spalio 26 d. Strasbūre priimtą Susitarimą dėl mirusiųjų kūnų pervežimo pasirašiusias ir ratifikavusias užsienio valstybes vežami gavus Vyriausybės ar jos įgaliotos institucijos išduotą leidimą vežti mirusiojo kūną (</text:span><text:span text:style-name="T39">laissez-passer</text:span><text:span text:style-name="T40">). Žmog</text:span><text:span text:style-name="T41">aus palaikų gabenimo patologinės anatomijos tyrimams ar teismo medicinos ekspertizėms ir tyrimams tvarką nustato Vyriausybės įgaliotos institucijo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1</text:span><text:span text:style-name="T49">. Šis įstatymas įsigalioja 2016 m. sausio 1 d.</text:span></text:p>
        <text:p text:style-name="P50"><text:span text:style-name="T51">2</text:span><text:span text:style-name="T52">.</text:span><text:span text:style-name="T53"><text:s/>Lietuvos Respublikos Vyriausybė ar jos įgaliota institucija iki 2015 m. gruodžio 31 d. priima šio įstatymo įgyvendinamuosius teisės aktus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4T12:22:00Z</meta:creation-date>
    <dc:date>2016-01-04T12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3" meta:character-count="1302" meta:row-count="57" meta:non-whitespace-character-count="1154"/>
  </office:meta>
</office:document-meta>
</file>