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 fo:background-color="#FFFFFF"/>
    </style:style>
    <style:style style:name="T34" style:parent-style-name="DefaultParagraphFont" style:family="text">
      <style:text-properties style:font-name-asian="Calibri" style:font-weight-complex="bold" style:font-size-complex="12pt" fo:background-color="#FFFFFF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 BALANDŽIO<text:s/></text:span><text:span text:style-name="T11">17</text:span><text:span text:style-name="T12"><text:s/>D. IŠVADOS NR. 250-I-7<text:s/></text:span></text:p>
      <text:p text:style-name="P13"/>
      <text:p text:style-name="P14"><text:span text:style-name="T15">20</text:span><text:span text:style-name="T16">24</text:span><text:span text:style-name="T17"><text:s/>m. <text:s text:c="13"/>d. Nr.<text:s/></text:span></text:p>
      <text:p text:style-name="P18">Vilnius</text:p>
      <text:p text:style-name="P19"/>
      <text:p text:style-name="P20"><text:span text:style-name="T21">Lietuvos Respublikos Seimas, vadovaudamasis Lietuvos Respublikos peticijų konstitucinio įstatymo 19 straipsnio 1 dalimi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ti Seimo Peticijų komisijos 2024 m. balandžio<text:s/></text:span><text:span text:style-name="T30">17<text:s/></text:span><text:span text:style-name="T31">d. išvadai Nr. 250-I-7 netenkinti pareiškėjo siūlymo</text:span><text:span text:style-name="T32"><text:s/>pakeisti<text:s/></text:span><text:span text:style-name="T33">Lietuvos Respublikos civilinio proceso kodekso 111 straipsnio 4 dalį, 113 straipsnio 3 dalį, 198 straipsnio 2 dalį, 482 straipsnio 2 dalį, 775 straipsnį, 811 straipsnio 2 dalį, Lietuvos Respublikos administracinių bylų teisenos įstatymo 9 straips</text:span><text:span text:style-name="T34">nio 2 dalį ir Lietuvos Respublikos ikiteisminio administracinių ginčų nagrinėjimo tvarkos įstatymo 7 straipsnio 3 dalį.</text:span></text:p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eikia</text:p>
      <text:p text:style-name="P52"><text:span text:style-name="T53">Peticijų komisijos pirmininkas</text:span><text:span text:style-name="T54"><text:tab/></text:span><text:span text:style-name="T55"><text:tab/></text:span><text:span text:style-name="T56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4-29T05:23:00Z</meta:creation-date>
    <dc:date>2024-04-29T05:2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20" meta:character-count="900" meta:row-count="41" meta:non-whitespace-character-count="795"/>
  </office:meta>
</office:document-meta>
</file>