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2187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text-properties fo:font-weight="bold" style:font-weight-asian="bold" style:font-size-complex="12pt"/>
    </style:style>
    <style:style style:name="TableRow35" style:family="table-row">
      <style:table-row-properties style:row-height="0.6694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TimesNewRomanPSMT"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color="#000000" style:font-size-complex="12pt" fo:background-color="#FFFFFF"/>
    </style:style>
    <style:style style:name="TableColumn71" style:family="table-column">
      <style:table-column-properties style:column-width="2.5597in"/>
    </style:style>
    <style:style style:name="TableColumn72" style:family="table-column">
      <style:table-column-properties style:column-width="1.6736in"/>
    </style:style>
    <style:style style:name="TableColumn73" style:family="table-column">
      <style:table-column-properties style:column-width="2.4604in"/>
    </style:style>
    <style:style style:name="Table70" style:family="table">
      <style:table-properties style:width="6.6937in" fo:margin-left="0.075in" table:align="left"/>
    </style:style>
    <style:style style:name="TableRow74" style:family="table-row">
      <style:table-row-properties style:row-height="0.4986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fo:margin-left="-0.075in">
        <style:tab-stops/>
      </style:paragraph-properties>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style:style style:name="P82" style:parent-style-name="Normal" style:family="paragraph">
      <style:paragraph-properties>
        <style:tab-stops>
          <style:tab-stop style:type="left" style:position="0.7083in"/>
        </style:tab-stops>
      </style:paragraph-properties>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text:s/>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SUTIKIMO PERIMTI TURTĄ SAVIVALDYBĖS NUOSAVYBĖN IŠ VALSTYBĖS ĮMONĖS LIETUVOS AUTOMOBILIŲ KELIŲ DIREKCIJOS</text:p>
          </table:table-cell>
        </table:table-row>
        <table:table-row table:style-name="TableRow35">
          <table:table-cell table:style-name="TableCell36">
            <text:p text:style-name="P37"/>
            <text:p text:style-name="P38">Nr.<text:s/></text:p>
            <text:p text:style-name="P39">Raseiniai</text:p>
          </table:table-cell>
        </table:table-row>
      </table:table>
      <text:p text:style-name="P40"/>
      <text:p text:style-name="P41"><text:span text:style-name="T42">Vadovaudamasi Lietuvos Respublikos vietos savivaldos įstatymo 6 straipsnio 32 punktu,<text:s/></text:span><text:span text:style-name="T43">16<text:s/></text:span><text:span text:style-name="T44">straipsnio 2 dalies 26 punktu,</text:span><text:span text:style-name="T45"><text:s/>Kelių įstatymo 6 straipsnio 4 dalimi, Valstybės turto perdavimo patikėjimo teise ir savivaldybių nuosavybėn tvarkos aprašo, patvirtinto Lietuvos Respublikos Vyriausybės 2001 m. sausio 5 d. nutarimu Nr. 16, 17 punktu,</text:span><text:span text:style-name="T46"><text:s/>atsižvel</text:span><text:span text:style-name="T47">gdama į 2021 m. spalio 29 d. Bendradarbiavimo sutarties Nr. SR-693 tarp Raseinių rajono savivaldybės administracijos ir valstybės įmonės Lietuvos automobilių kelių direkcijos 9.1 ir 9.2 punktus ir į valstybės įmonės Lietuvos automobilių kelių direkcijos 20</text:span><text:span text:style-name="T48">21 m. gruodžio 30 d. raštą, Raseinių rajono</text:span><text:span text:style-name="T49"><text:s/></text:span><text:span text:style-name="T50">savivaldybės taryba <text:s/></text:span><text:span text:style-name="T51">nusprendži</text:span><text:span text:style-name="T52">a:</text:span></text:p>
      <text:p text:style-name="P53"><text:span text:style-name="T54">1</text:span><text:span text:style-name="T55">. Sutikti perimti Raseinių rajono savivaldybės nuosavybėn savivaldybės vietinės reikšmės kelių ir gatvių priežiūros, taisymo, tiesimo ir saugaus eismo organizavimo funkcijom</text:span><text:span text:style-name="T56">s įgyvendinti valstybei nuosavybei teise priklausantį, šiuo metu valstybės įmonės Lietuvos automobilių kelių direkcijos patikėjimo teise valdomą valstybinės reikšmės rajoninio kelio Nr. 3533 (privažiuojamasis kelias prie Šarkių nuo kelio Ariogala – Raseini</text:span><text:span text:style-name="T57">ai – Kryžkalnis, unikalus numeris 4400-5636-8564) atkarpą nuo 0,000 iki 1,508 km.</text:span></text:p>
      <text:p text:style-name="P58"><text:span text:style-name="T59">2</text:span><text:span text:style-name="T60">.<text:s/></text:span><text:span text:style-name="T61">Įpareigoti Raseinių rajono savivaldybės administracijos direktorių, perėmus šio sprendimo 1 punkte nurodytą kelią Raseinių rajono savivaldybės nuosavybėn, parengti Raseinių rajono savivaldybės vietinės reikšmės kelių ir gatvių sąrašo, patvirtinto Raseinių<text:s/></text:span><text:span text:style-name="T62">rajono savivaldybės tarybos 2021 m. balandžio 29 d. sprendimu Nr. TS-126 „Dėl Raseinių rajono savivaldybės vietinės reikšmės kelių ir gatvių sąrašo <text:s/>patvirtinimo“, pakeitimo projektą ir pateikti jį Raseinių rajono savivaldybės tarybai tvirtinti.</text:span></text:p>
      <text:p text:style-name="P63"><text:span text:style-name="T64">3</text:span><text:span text:style-name="T65">. Įga</text:span><text:span text:style-name="T66">lioti Raseinių rajono</text:span><text:span text:style-name="T67"><text:s/></text:span><text:span text:style-name="T68">savivaldybės administracijos direktorių pasirašyti 1 punkte nurodyto turto priėmimo ir perdavimo aktą.</text:span></text:p>
      <text:p text:style-name="P6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ext:p text:style-name="P77">Savivaldybės meras<text:s/></text:p>
          </table:table-cell>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7T06:41:00Z</meta:creation-date>
    <dc:date>2022-06-17T06:41:00Z</dc:date>
    <meta:print-date>2020-01-15T08:42:00Z</meta:print-date>
    <meta:template xlink:href="Normal.dotm" xlink:type="simple"/>
    <meta:editing-cycles>2</meta:editing-cycles>
    <meta:editing-duration>PT0S</meta:editing-duration>
    <meta:document-statistic meta:page-count="3" meta:paragraph-count="15" meta:word-count="329" meta:character-count="2478" meta:row-count="44" meta:non-whitespace-character-count="2164"/>
  </office:meta>
</office:document-meta>
</file>