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3986in" fo:text-indent="-0.181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tyle-complex="italic" style:font-size-complex="12pt"/>
    </style:style>
    <style:style style:name="P3" style:parent-style-name="Normal" style:family="paragraph">
      <style:paragraph-properties fo:margin-left="5.3986in" fo:text-indent="-0.1812in">
        <style:tab-stops/>
      </style:paragraph-properties>
      <style:text-properties style:font-size-complex="12pt"/>
    </style:style>
    <style:style style:name="P4" style:parent-style-name="Normal" style:family="paragraph">
      <style:paragraph-properties fo:margin-left="5.3986in" fo:text-indent="-0.181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left" style:position="5.6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style="italic" style:font-style-asian="italic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style="italic" style:font-style-asian="italic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277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style="italic" style:font-style-asian="italic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P61" style:parent-style-name="Normal" style:family="paragraph">
      <style:paragraph-properties fo:text-align="center"/>
      <style:text-properties fo:color="#000000" style:font-size-complex="12pt"/>
    </style:style>
    <style:style style:name="P62" style:parent-style-name="Normal" style:family="paragraph">
      <style:text-properties fo:color="#FF0000"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fo:color="#000000" style:language-asian="ar" style:country-asian="SA"/>
    </style:style>
    <style:style style:name="T65" style:parent-style-name="DefaultParagraphFont" style:family="text">
      <style:text-properties fo:font-weight="bold" style:font-weight-asian="bold" fo:color="#000000" style:language-asian="ar" style:country-asian="SA"/>
    </style:style>
    <style:style style:name="T66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4722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4722in"/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4722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4722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4722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11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12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 fo:background-color="#FFFFFF"/>
    </style:style>
    <style:style style:name="P118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font-size-complex="12pt" fo:background-color="#FFFFFF"/>
    </style:style>
    <style:style style:name="P131" style:parent-style-name="Normal" style:family="paragraph">
      <style:paragraph-properties fo:text-align="justify" fo:line-height="150%" fo:text-indent="0.4722in"/>
    </style:style>
    <style:style style:name="T13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3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34" style:parent-style-name="DefaultParagraphFont" style:family="text">
      <style:text-properties fo:font-style="italic" style:font-style-asian="italic" style:font-size-complex="12pt" fo:background-color="#FFFFFF"/>
    </style:style>
    <style:style style:name="P135" style:parent-style-name="Normal" style:family="paragraph">
      <style:paragraph-properties fo:text-align="justify" fo:line-height="150%" fo:text-indent="0.4722in"/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background-color="#FFFFFF"/>
    </style:style>
    <style:style style:name="P139" style:parent-style-name="Normal" style:family="paragraph">
      <style:paragraph-properties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51" style:parent-style-name="DefaultParagraphFont" style:family="text">
      <style:text-properties style:font-name-asian="Calibri" style:font-weight-complex="bold" style:font-size-complex="12pt"/>
    </style:style>
    <style:style style:name="T152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53" style:parent-style-name="DefaultParagraphFont" style:family="text">
      <style:text-properties style:font-name-asian="Calibri" style:font-weight-complex="bold" style:font-size-complex="12pt"/>
    </style:style>
    <style:style style:name="P154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55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156" style:parent-style-name="Normal" style:family="paragraph">
      <style:paragraph-properties fo:text-align="justify" fo:margin-left="0.4923in">
        <style:tab-stops/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60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><text:span text:style-name="T2">Projektas</text:span></text:h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VALSTYBINĖS ŽEMĖS NUOMOS SUTARčių</text:p>
      <text:p text:style-name="P9">NUTRAUKIMO</text:p>
      <text:p text:style-name="P10"/>
      <text:p text:style-name="P11">2025 m. <text:s text:c="22"/>d. Nr. T-</text:p>
      <text:p text:style-name="P12"><text:span text:style-name="T13"><text:tab/>Radviliškis</text:span><text:span text:style-name="T14"><text:tab/></text:span></text:p>
      <text:p text:style-name="P15"/>
      <text:p text:style-name="P16"><text:span text:style-name="T17">Vadovaudamasi Lietuvos Respublikos civilinio kodekso 6.562 straipsnio 5 dalimi, 6.565 straipsnio 1 dalimi, Lietuvos Respublikos vietos savivaldos įstatymo 7 straipsnio 9 punktu ir 15 straipsnio 2 dalies 20 punktu, Lietuvos Respublikos žemės įstatymo 7 stra</text:span><text:span text:style-name="T18">ipsnio 1 dalies 2 punktu ir Kitos paskirties valstybinės žemės sklypų pardavimo ir nuomos taisyklių, patvirtintų Lietuvos Respublikos Vyriausybės 1999 m. kovo 9 d. nutarimu Nr. 260 „Dėl kitos paskirties valstybinės žemės sklypų pardavimo ir nuomos taisykli</text:span><text:span text:style-name="T19">ų patvirtinimo“, 2 punktu, atsižvelgdama į 2025 m. vasario 25 d. <text:s/>pirkimo–pardavimo sutartį Nr. 1085, 2025 m. sausio 27 d. <text:s/>pirkimo–pardavimo sutartį Nr. IRRŠ-501, į<text:s/></text:span><text:span text:style-name="T20">(duomenys neskelbtini)<text:s/></text:span><text:span text:style-name="T21">2025 m. kovo 4 d. prašymą (registracijos DVS „Kontora“ Nr. G-118 (8</text:span><text:span text:style-name="T22">.27) ir į<text:s/></text:span><text:span text:style-name="T23">(duomenys neskelbtini)<text:s/></text:span><text:span text:style-name="T24">2025 m. kovo 6 d. prašymą (registracijos DVS „Kontora“ Nr. G-1698 (8.21), Radviliškio rajono savivaldybės taryba<text:s/></text:span><text:span text:style-name="T25">nusprendži</text:span><text:span text:style-name="T26">a:</text:span></text:p>
      <text:p text:style-name="P27"><text:span text:style-name="T28">1</text:span><text:span text:style-name="T29">. Nutraukti valstybinės žemės nuomos sutartis:</text:span></text:p>
      <text:p text:style-name="P30"><text:span text:style-name="T31">1.1</text:span><text:span text:style-name="T32">. 2001 m. balandžio 12 d. valstybinės žemės nuomos sutartį Nr. N71/01-0059, sudarytą su<text:s/></text:span><text:span text:style-name="T33">(duomenys neskelbtini)<text:s/></text:span><text:span text:style-name="T34">dėl 0,0112 ha ploto sklypo dalies 0,0968 ha žemės sklype (kadastro Nr. 7157/0006:254, unikalus Nr. 7157-0006-0254), esančiame Radviliškyje, Mairo</text:span><text:span text:style-name="T35">nio g. 89.</text:span></text:p>
      <text:p text:style-name="P36"><text:span text:style-name="T37">1.2</text:span><text:span text:style-name="T38">. 2008 m. spalio 21 d. valstybinės žemės nuomos sutartį Nr. N71/08-0058, sudarytą su akcine bendrove „Rokiškio sūris“ 0,5343 ha valstybinės žemės sklype (kadastro Nr. 7122/0006:230, unikalus Nr. 4400-1671-4468), esančiame Radviliškio r. s</text:span><text:span text:style-name="T39">av., Grinkiškyje, Lauko g. 2.</text:span></text:p>
      <text:p text:style-name="P40"><text:span text:style-name="T41">2</text:span><text:span text:style-name="T42">. Pavesti Radviliškio rajono savivaldybės administracijai kreiptis į Nekilnojamojo turto <text:s/>registro tvarkytoją su prašymu dėl 1 punkte nurodytų valstybinės žemės nuomos sutarčių išregistravimo iš Nekilnojamojo turto registro.</text:span></text:p>
      <text:p text:style-name="P43"><text:span text:style-name="T44">3</text:span><text:span text:style-name="T45">. Nurodyti, kad šis sprend</text:span><text:span text:style-name="T46">imas ne vėliau kaip per vieną mėnesį nuo jo priėmimo dienos gali būti skundžiamas paduodant skundą Lietuvos administracinių ginčų komisijos Šiaulių apygardos skyriui adresu: Dvaro g. 81, Šiauliai, arba Regionų administraciniam teismui bet kuriuose šio teis</text:span><text:span text:style-name="T47">mo rūmuose.</text:span></text:p>
      <text:p text:style-name="P48"/>
      <text:p text:style-name="P49">Savivaldybės meras <text:s text:c="87"/></text:p>
      <text:p text:style-name="P50"/>
      <text:p text:style-name="P51"><text:span text:style-name="T52">RADVILIŠKIO RAJONO SAVIVALDYBĖS TARYBOS SPRENDIMO PROJEKTO<text:s/></text:span></text:p>
      <text:p text:style-name="P53"><text:span text:style-name="T54">„</text:span><text:span text:style-name="T55">DĖL VALSTYBINĖS ŽEMĖS NUOMOS SUTARČIŲ NUTRAUKIMO</text:span><text:span text:style-name="T56">“<text:s/></text:span></text:p>
      <text:p text:style-name="P57"><text:span text:style-name="T58">AIŠKINAMASIS RAŠTAS</text:span></text:p>
      <text:p text:style-name="P59"/>
      <text:p text:style-name="P60">2025-03-07</text:p>
      <text:p text:style-name="P61">Radviliškis</text:p>
      <text:p text:style-name="P62"/>
      <text:p text:style-name="P63"><text:span text:style-name="T64">1</text:span><text:span text:style-name="T65">.</text:span><text:span text:style-name="T66"><text:s/>Projekto rengimą paskatinusios priežastys, parengto sprendimo projekto tikslai ir uždaviniai</text:span><text:span text:style-name="T67">.</text:span></text:p>
      <text:soft-page-break/>
      <text:p text:style-name="P68">Sprendimo projektas parengtas gavus asmenų prašymus nutraukti valstybinės žemės nuomos sutartis, pasikeitus pastatų, kitų inžinerinių statinių savininkams.</text:p>
      <text:p text:style-name="P69"><text:span text:style-name="T70">Sprendimo tikslas <text:s/>gauti Radviliškio rajono savivaldybės tarybos pritarimą nutraukti 2001 m. balandžio 12 d. valstybinės žemės nuomos sutartį Nr. N71/01-0059 ir 2008 m. spalio 21 d. valstybinės žemės nuomos sutartį Nr. N71/08-0058,</text:span><text:span text:style-name="T71"><text:s/>kadangi perleisti pastatai ir kiti inžineriniai statiniai, o naujieji statinių savininkai neperėmė su nuomos sutartimis susijusių teisių ir pareigų.</text:span></text:p>
      <text:p text:style-name="P72"><text:span text:style-name="T73">2</text:span><text:span text:style-name="T74">.</text:span><text:span text:style-name="T75"><text:s/>Projekto iniciatoriai (institucija, asmenys ar piliečių atstovai) ir rengėjai.</text:span></text:p>
      <text:p text:style-name="P76"><text:span text:style-name="T77">Projekto iniciatorius – Radviliškio rajono savivaldybės administracijos Architektūros ir urbanistikos skyrius. Projekto rengėjas – Radviliškio rajono savivaldybės administracijos Architektūros ir urbanistikos skyriaus vyriausioji specialistė Vida Rodžiansk</text:span><text:span text:style-name="T78">ienė.<text:s/></text:span></text:p>
      <text:p text:style-name="P79"><text:span text:style-name="T80">3</text:span><text:span text:style-name="T81">. Kaip šiuo metu yra reguliuojami sprendimo projekte aptarti teisiniai santykiai.</text:span></text:p>
      <text:p text:style-name="P82"><text:span text:style-name="T83">Lietuvos Respublikos vietos savivaldos įstatymo 15 straipsnio 2 dalies 20 punkte numatyta išimtinė<text:s/></text:span><text:span text:style-name="T84">savivaldybės Tarybos kompetencija –<text:s/></text:span><text:span text:style-name="T85">sprendimų dėl savivaldybei<text:s/></text:span><text:span text:style-name="T86">priskirtos valstybinės žemės ir kito valstybės turto valdymo, naudojimo ir disponavimo juo patikėjimo teise priėmimas.</text:span></text:p>
      <text:p text:style-name="P87">Lietuvos Respublikos civilinio kodekso 6.565 straipsnio 1 dalyje reglamentuota, kad žemės nuomos sutartis gali būti nutraukta prieš terminą nuomininko reikalavimu.</text:p>
      <text:p text:style-name="P88"><text:span text:style-name="T89">Naujieji pastatų, patalpų, kitų inžinerinių statinių savininkai dėl valstybinės žemės sklypo įsigijimo gali kreiptis į Nacionalinę žemės tarnybą prie Aplinkos ministerijos, arba dėl valstybinės žemės sklypo nuomos sutarties sudar</text:span><text:span text:style-name="T90">ymo – į Radviliškio rajono savivaldybę.</text:span></text:p>
      <text:p text:style-name="P91"><text:span text:style-name="T92">4</text:span><text:span text:style-name="T93">.</text:span><text:span text:style-name="T94"><text:s/></text:span><text:span text:style-name="T95">Kokios siūlomos naujos teisinio reguliavimo nuostatos, kokių teigiamų rezultatų<text:s/></text:span><text:span text:style-name="T96">laukiama.</text:span></text:p>
      <text:p text:style-name="P97"><text:span text:style-name="T98">Naujos teisinio reguliavimo nuostatos nesiūlomos.<text:s/></text:span></text:p>
      <text:p text:style-name="P99"><text:span text:style-name="T100">5</text:span><text:span text:style-name="T101">. Galimos neigiamos priimto sprendimo projekto pasekmės ir koki</text:span><text:span text:style-name="T102">ų priemonių reikėtų imtis, kad tokių pasekmių būtų išvengta.</text:span></text:p>
      <text:p text:style-name="P103"><text:span text:style-name="T104">Neigiamų pasekmių nenumatoma.</text:span></text:p>
      <text:p text:style-name="P105"><text:span text:style-name="T106">6</text:span><text:span text:style-name="T107">.</text:span><text:span text:style-name="T108"><text:s/></text:span><text:span text:style-name="T109">Kokius teisės aktus būtina priimti, kokius galiojančius teisės aktus būtina pakeisti ar pripažinti netekusiais galios priėmus sprendimo projektą.<text:s/></text:span></text:p>
      <text:p text:style-name="P110"><text:span text:style-name="T111">Priėmus spr</text:span><text:span text:style-name="T112">endimą, nebus keičiami ar pripažįstami negaliojančiais teisės aktai.<text:s/></text:span><text:span text:style-name="T113">Sprendimui įgyvendinti papildomų teisės aktų priimti nereikia.</text:span></text:p>
      <text:p text:style-name="P114"><text:span text:style-name="T115">7</text:span><text:span text:style-name="T116">. Sprendimo projektui įgyvendinti reikalingos lėšos, finansavimo šaltiniai</text:span><text:span text:style-name="T117">.</text:span></text:p>
      <text:p text:style-name="P118"><text:span text:style-name="T119">Priėmusi sprendimą, Radviliškio rajono savivaldybė papildomų išlaidų nepatirs.<text:s/></text:span></text:p>
      <text:p text:style-name="P120"><text:span text:style-name="T121">8</text:span><text:span text:style-name="T122">. Sprendimo projekto rengimo metu gauti specialistų vertinimai ir išvados.</text:span></text:p>
      <text:p text:style-name="P123"><text:span text:style-name="T124">Nėra.</text:span></text:p>
      <text:p text:style-name="P125"><text:span text:style-name="T126">9</text:span><text:span text:style-name="T127">. Numatomo teisinio reguliavimo poveikio vertinimo rezultatai.</text:span></text:p>
      <text:p text:style-name="P128"><text:span text:style-name="T129">Neatlikta ir nenumatyt</text:span><text:span text:style-name="T130">a.</text:span></text:p>
      <text:p text:style-name="P131"><text:span text:style-name="T132">10</text:span><text:span text:style-name="T133">. Sprendimo projekto antikorupcinis vertinimas.</text:span><text:span text:style-name="T134"><text:s/></text:span></text:p>
      <text:p text:style-name="P135"><text:span text:style-name="T136">A</text:span><text:span text:style-name="T137">ntikorupcinis sprendimo vertinimas neatliekamas</text:span><text:span text:style-name="T138">.</text:span></text:p>
      <text:p text:style-name="P139"><text:span text:style-name="T140">11</text:span><text:span text:style-name="T141">.</text:span><text:span text:style-name="T142"><text:tab/>Kiti, iniciatoriaus nuomone, reikalingi pagrindimai ir paaiškinimai.<text:s/></text:span></text:p>
      <text:p text:style-name="P143"><text:span text:style-name="T144">Nėra.</text:span></text:p>
      <text:p text:style-name="P145"><text:span text:style-name="T146">12</text:span><text:span text:style-name="T147">.</text:span><text:span text:style-name="T148"><text:tab/>Pridedami dokumentai.</text:span></text:p>
      <text:p text:style-name="P149"><text:span text:style-name="T150">(duomenys neskelbtini)<text:s/></text:span><text:span text:style-name="T151"><text:s/>2025 m. kovo 4 d. prašymas,<text:s/></text:span><text:span text:style-name="T152">(duomenys neskelbtini)<text:s/></text:span><text:span text:style-name="T153">2025 m. kovo 6 d. prašymas.<text:s/></text:span></text:p>
      <text:p text:style-name="P154"/>
      <text:p text:style-name="P155"/>
      <text:p text:style-name="P156"/>
      <text:p text:style-name="P157"><text:span text:style-name="T158">Architektūros ir urbanistikos skyriaus</text:span></text:p>
      <text:p text:style-name="P159"><text:span text:style-name="T160">vyriausioji specialistė <text:s text:c="92"/>Vida Rodži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03-27T08:10:00Z</meta:creation-date>
    <dc:date>2025-03-27T08:10:00Z</dc:date>
    <meta:print-date>2024-10-24T10:38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721" meta:character-count="5684" meta:row-count="100" meta:non-whitespace-character-count="5022"/>
  </office:meta>
</office:document-meta>
</file>