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justify" fo:margin-left="0.084in" fo:margin-right="-0.3701in" fo:text-indent="0.258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line-height="115%" fo:text-indent="0.3937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/>
          </table:table-cell>
        </table:table-row>
      </table:table>
      <text:p text:style-name="P8"/>
      <text:p text:style-name="P9"><text:span text:style-name="T10">LIETUVOS RESPUBLIKOS</text:span></text:p>
      <text:p text:style-name="P11"><text:span text:style-name="T12">LABDAROS IR PARAMOS ĮSTATYMO Nr.</text:span><text:span text:style-name="T13"><text:s/></text:span><text:span text:style-name="T14">I-172 4 STRAIPSNIO<text:s/></text:span></text:p>
      <text:p text:style-name="P15"><text:span text:style-name="T16">PAKEITIMO ĮSTATYMAS</text:span></text:p>
      <text:p text:style-name="P17"/>
      <text:p text:style-name="P18">2017 m. <text:s text:c="29"/>d. Nr.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2 dalies 2 punktą ir jį<text:s/></text:span><text:span text:style-name="T28">išdėstyti taip:</text:span></text:p>
      <text:p text:style-name="P29"><text:span text:style-name="T30">„</text:span><text:span text:style-name="T31">2</text:span><text:span text:style-name="T32">) piniginės lėšos, sudarančios pajamų mokesčio dalį iki 2 procentų (</text:span><text:span text:style-name="T33">profesinėms sąjungoms arba profesinių sąjungų susivienijimams – iki 3 procentų)</text:span><text:span text:style-name="T34"><text:s/></text:span><text:span text:style-name="T35">gyventojo</text:span><text:span text:style-name="T36"><text:s/>pajamų mokesčio, mokėtino pagal metinę pajamų mokesčio deklaraciją, sumos, o j</text:span><text:span text:style-name="T37">eigu nuolatinis Lietuvos gyventojas metinės pajamų mokesčio deklaracijos neteikia, – iki 2 procentų (</text:span><text:span text:style-name="T38">profesinėms sąjungoms arba profesinių sąjungų susivienijimams – iki 3 procentų)</text:span><text:span text:style-name="T39"><text:s text:c="2"/>mokestį išskaičiuojančio asmens išskaičiuoto pajamų mokesčio sumos;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</text:span></text:p>
      <text:p text:style-name="P46"><text:span text:style-name="T47">Šis įstatymas įsigalioja 2019 m. sausio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s/></text:p>
      <text:p text:style-name="P54"/>
      <text:p text:style-name="P55">Teikia<text:s/></text:p>
      <text:p text:style-name="P56"/>
      <text:p text:style-name="P57">Seimo nariai:</text:p>
      <text:p text:style-name="P58"/>
      <text:p text:style-name="P59">Tomas Tomilinas</text:p>
      <text:p text:style-name="P60"/>
      <text:p text:style-name="P61">Jonas Jaruti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EBĖ Edgaras</meta:initial-creator>
    <dc:creator>adlibuser</dc:creator>
    <meta:creation-date>2017-11-30T13:02:00Z</meta:creation-date>
    <dc:date>2017-11-30T13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990" meta:row-count="21" meta:non-whitespace-character-count="877"/>
  </office:meta>
</office:document-meta>
</file>