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fo:language="en" fo:country="US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49" style:family="table">
      <style:table-properties style:width="0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>
        <style:tab-stops/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indent="4in"/>
      <style:text-properties style:font-size-complex="12pt"/>
    </style:style>
    <style:style style:name="P78" style:parent-style-name="Normal" style:family="paragraph">
      <style:paragraph-properties fo:text-indent="1.543in"/>
      <style:text-properties style:font-size-complex="12pt"/>
    </style:style>
    <style:style style:name="P7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rojektas</text:span></text:p>
      <text:p text:style-name="P5"/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LIETUVOS RESPUBLIKOS<text:s/></text:p>
      <text:p text:style-name="P12"><text:span text:style-name="T13">SEIMO<text:s/></text:span><text:span text:style-name="T14">2020</text:span><text:span text:style-name="T15"><text:s/>M.<text:s/></text:span><text:span text:style-name="T16">BALANDŽIO 21</text:span><text:span text:style-name="T17"><text:s/>D. NUTARIMO NR.<text:s/></text:span><text:span text:style-name="T18">XIII-2849</text:span></text:p>
      <text:p text:style-name="P19"><text:span text:style-name="T20">„DĖL LIETUVOS RESPUBLIKOS SEIMO VIII (PAVASARIO) SESIJOS DARBŲ PROGRAMOS“ <text:s/>PAKEITIMO</text:span></text:p>
      <text:p text:style-name="P21"/>
      <text:p text:style-name="P22"/>
      <text:p text:style-name="P23"><text:span text:style-name="T24">2020<text:s/></text:span><text:span text:style-name="T25">m. <text:s text:c="22"/>d. Nr.<text:s/></text:span></text:p>
      <text:p text:style-name="P26"/>
      <text:p text:style-name="P27"><text:span text:style-name="T28">Lietuvos Respublikos Seimas n u t a r i a:</text:span></text:p>
      <text:p text:style-name="P29"><text:span text:style-name="T30">1</text:span><text:span text:style-name="T31"><text:s/>straipsnis.</text:span></text:p>
      <text:p text:style-name="P32"><text:span text:style-name="T33">Papildyti Lietuvos Respublikos Seimo<text:s/></text:span><text:span text:style-name="T34">2020</text:span><text:span text:style-name="T35"><text:s/>m.<text:s/></text:span><text:span text:style-name="T36">balandžio 21</text:span><text:span text:style-name="T37"><text:s/>d. nutarimu Nr.<text:s/></text:span><text:span text:style-name="T38">XIII-2849</text:span><text:span text:style-name="T39"><text:s/></text:span><text:span text:style-name="T40">„Dėl Lietuvos Respublikos Seimo VIII (pavasario) sesijos darbų programos“ patvirtintos<text:s/></text:span><text:span text:style-name="T41">Lietuvos Respublikos Seimo VIII (pavasario) sesijos darbų</text:span><text:span text:style-name="T42"><text:s/>programos Dvyliktąjį skirsnį „</text:span><text:span text:style-name="T43">Rinkimai, vietos savivalda, viešasis administravimas</text:span><text:span text:style-name="T44">“ 1</text:span><text:span text:style-name="T45">2<text:s/></text:span><text:span text:style-name="T46">punktu</text:span><text:span text:style-name="T47">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12.</text:span></text:p>
          </table:table-cell>
          <table:table-cell table:style-name="TableCell60">
            <text:p text:style-name="P61">XIIIP-4817</text:p>
          </table:table-cell>
          <table:table-cell table:style-name="TableCell62">
            <text:p text:style-name="P63">Nevyriausybinių organizacijų plėtros įstatymo Nr. XII-717 9 straipsnio pakeitimo įstatymo projektas</text:p>
          </table:table-cell>
          <table:table-cell table:style-name="TableCell64">
            <text:p text:style-name="P65">VVSK</text:p>
          </table:table-cell>
          <table:table-cell table:style-name="TableCell66">
            <text:p text:style-name="P67">Guoda Burokienė</text:p>
          </table:table-cell>
          <table:table-cell table:style-name="TableCell68">
            <text:p text:style-name="P69">gegužė – birželis“</text:p>
          </table:table-cell>
        </table:table-row>
      </table:table>
      <text:p text:style-name="P70"/>
      <text:p text:style-name="P71"><text:span text:style-name="T72">Seimo Pirmininkas</text:span></text:p>
      <text:p text:style-name="P73"/>
      <text:p text:style-name="P74">Teikia</text:p>
      <text:p text:style-name="P75">Seimo narė<text:tab/><text:tab/><text:tab/><text:tab/><text:tab/>Guoda Burokienė<text:s/></text:p>
      <text:p text:style-name="P76"/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5-25T05:28:00Z</meta:creation-date>
    <dc:date>2020-05-25T05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67" meta:row-count="17" meta:non-whitespace-character-count="766"/>
  </office:meta>
</office:document-meta>
</file>