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style:punctuation-wrap="simple" fo:text-align="center" style:vertical-align="baseline" fo:line-height="107%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3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fo:background-color="#FFFFFF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 fo:margin-left="0.25in" fo:text-indent="0.3409in">
        <style:tab-stops>
          <style:tab-stop style:type="left" style:position="0.6361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en" style:country-asian="GB"/>
    </style:style>
    <style:style style:name="T47" style:parent-style-name="DefaultParagraphFont" style:family="text">
      <style:text-properties style:font-name-asian="Calibri" style:font-size-complex="12pt" style:language-asian="en" style:country-asian="GB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07%" fo:margin-left="0.25in" fo:text-indent="0.3409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07%" fo:text-indent="0.5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widows="0" fo:orphans="0" fo:text-align="justify" style:line-height-at-least="0.1388in" fo:text-indent="0.4902in"/>
      <style:text-properties style:font-name-asian="Andale Sans UI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1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T74" style:parent-style-name="DefaultParagraphFont" style:family="text">
      <style:text-properties style:font-size-complex="12pt" fo:background-color="#FFFFFF" style:language-asian="ar" style:country-asian="SA"/>
    </style:style>
    <style:style style:name="T75" style:parent-style-name="DefaultParagraphFont" style:family="text">
      <style:text-properties style:font-size-complex="12pt" fo:background-color="#FFFFFF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ar" style:country-asian="SA"/>
    </style:style>
    <style:style style:name="T77" style:parent-style-name="DefaultParagraphFont" style:family="text">
      <style:text-properties style:font-size-complex="12pt" fo:background-color="#FFFFFF" style:language-asian="ar" style:country-asian="SA"/>
    </style:style>
    <style:style style:name="P7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80" style:parent-style-name="Normal" style:family="paragraph">
      <style:paragraph-properties fo:line-height="107%"/>
      <style:text-properties style:font-name="Calibri" style:font-name-asian="Calibri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line-height="107%"/>
      <style:text-properties style:font-name="Calibri" style:font-name-asian="Calibri"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ŠIAULIŲ MIESTO SAVIVALDYBĖS TARYBOS 2020 M. BIRŽELIO 4 D. SPRENDIMO NR. T-230 „</text:span><text:span text:style-name="T12">DĖL ŠIAULIŲ MIESTO SAVIVALDYBĖS PREMIJOS „ŠIAULIŲ<text:s/></text:span><text:span text:style-name="T13">METŲ ABITURIENTAS“ SKYRIMO NUOSTATŲ</text:span><text:span text:style-name="T14"><text:s/>PATVIRTINIMO</text:span><text:span text:style-name="T15">“ PAKEITIMO</text:span></text:p>
      <text:p text:style-name="P16"/>
      <text:p text:style-name="P17"/>
      <text:p text:style-name="P18">2025 m. <text:s text:c="25"/>d. Nr. T-</text:p>
      <text:p text:style-name="P19">Šiauliai</text:p>
      <text:p text:style-name="P20"/>
      <text:p text:style-name="P21"><text:span text:style-name="T22">Vadovaudamasi Lietuvos Respublikos vietos savivaldos įstatymo 6 straipsnio 1 dalies 46 punktu, </text:span><text:span text:style-name="T23">Š</text:span><text:span text:style-name="T24">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Šiaulių miesto savivaldybės premijos „Šiaulių metų abiturientas“ skyrimo nuostatus, patvirtintus<text:s/></text:span><text:span text:style-name="T33">Š</text:span><text:span text:style-name="T34">iaulių miesto savivaldybės tarybos 2020 m. birželio 4 d. sprendimu Nr. T-230 <text:s/>„Dėl<text:s/></text:span><text:span text:style-name="T35">Šiaulių miesto savivaldybės premijos „Šiaulių metų<text:s/></text:span><text:span text:style-name="T36">abiturientas“ skyrimo nuostatų patvirtinimo:</text:span></text:p>
      <text:p text:style-name="P37"/>
      <text:p text:style-name="P38"><text:span text:style-name="T39">1.1</text:span><text:span text:style-name="T40">.</text:span><text:span text:style-name="T41"><text:tab/></text:span><text:span text:style-name="T42"><text:s/>pakeisti 2.3 papunktį ir jį išdėstyti taip:</text:span></text:p>
      <text:p text:style-name="P43"/>
      <text:p text:style-name="P44"><text:span text:style-name="T45">„</text:span><text:span text:style-name="T46">2.3</text:span><text:span text:style-name="T47">.</text:span><text:span text:style-name="T48"><text:s/></text:span><text:span text:style-name="T49">tarptautinio bakalaureato diplomo (toliau – TBD) programos baigiamojo egzamino, atitinkančio aukščiausią valstybinio brandos egzamino įvertinimą bala</text:span><text:span text:style-name="T50">is Lietuvos Respublikos švietimo, mokslo ir sporto ministro nustatyta Asmenų, įgijusių kvalifikaciją, suteikiančią teisę į aukštąjį mokslą, pagal tarptautinių organizacijų arba užsienio valstybių švietimo programas, konkuravimo dėl priėmimo į valstybės fin</text:span><text:span text:style-name="T51">ansuojamas studijas aukštosiose mokyklose tvarka;“;</text:span></text:p>
      <text:p text:style-name="P52"><text:span text:style-name="T53">1.2</text:span><text:span text:style-name="T54">.</text:span><text:span text:style-name="T55"><text:tab/></text:span><text:span text:style-name="T56"><text:s/>pakeisti 9 punktą ir jį išdėstyti taip:<text:s/></text:span></text:p>
      <text:p text:style-name="P57"/>
      <text:p text:style-name="P58"><text:span text:style-name="T59">„</text:span><text:span text:style-name="T60">9</text:span><text:span text:style-name="T61">. Abiturientams, gavusiems Premijas už vieną ir du aukščiausius įvertinimus (pagal Nuostatų 2 punktą), įteikiamos Savivaldybės administracijos Š</text:span><text:span text:style-name="T62">vietimo skyriaus vedėjo padėkos, gavusiems Premijas už tris ir daugiau įvertinimų – Savivaldybės mero padėkos.“</text:span></text:p>
      <text:p text:style-name="P63"><text:span text:style-name="T64">2</text:span><text:span text:style-name="T65">. Nustatyti, kad šis sprendimas<text:s/></text:span><text:span text:style-name="T66">taikomas abiturientams, baigusiems TBD programą 2025 ir vėlesniais metais.</text:span></text:p>
      <text:p text:style-name="P67"/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5-08-07T18:17:00Z</meta:creation-date>
    <dc:date>2025-08-07T18:1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2" meta:character-count="1714" meta:row-count="26" meta:non-whitespace-character-count="1516"/>
  </office:meta>
</office:document-meta>
</file>