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fo:text-align="center" fo:text-indent="0.043in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TEIKIMO RESPUBLIKOS PREZIDENTUI ATŠAUKTI<text:s/></text:span><text:span text:style-name="T18">LIETUVOS RESPUBLIKOS NEPAPRASTĄJĮ IR ĮGALIOTĄJĮ AMBASADORIŲ RUSIJOS FEDERACIJOJE</text:span><text:span text:style-name="T19"><text:s/></text:span><text:span text:style-name="T20">IR<text:s/></text:span><text:span text:style-name="T21">UZBEKISTANO RESPUBLIKAI E. BAJARŪNĄ IŠ LIETUVOS RESPUBLIKOS NEPAPRASTOJO IR ĮGALIOTOJO AMBASADORIAUS RUSIJOS FEDERACIJOJE</text:span><text:span text:style-name="T22"><text:s/></text:span><text:span text:style-name="T23">PAREIGŲ<text:s/></text:span></text:p>
      <text:p text:style-name="P24"/>
      <text:p text:style-name="P25">Nr.<text:s/></text:p>
      <text:p text:style-name="P26">Vilnius</text:p>
      <text:p text:style-name="P27"/>
      <text:p text:style-name="P28"><text:span text:style-name="T29">Vadovaudamasi Lietuvos Respublikos Konstitucijos 84 straipsnio 3 punktu, Lietuvos Respublikos Vyriausybė</text:span><text:span text:style-name="T30"><text:s/>nu</text:span><text:span text:style-name="T31">tari</text:span><text:span text:style-name="T32">a:</text:span></text:p>
      <text:p text:style-name="P33"><text:span text:style-name="T34">Teikti Respublikos Prezidentui atšaukti 2022 m. birželio 1 d. Lietuvos Respublikos nepaprastąjį ir įgaliotąjį ambasadorių Rusijos Federacijoje</text:span><text:span text:style-name="T35"><text:s/>ir<text:s/></text:span><text:span text:style-name="T36">Uzbekistano Respublikai Eitvydą Bajarūną iš Lietuvos Respublikos nepaprastojo ir įgaliotojo ambasador</text:span><text:span text:style-name="T37">iaus Rusijos Federacijoje</text:span><text:span text:style-name="T38"><text:s/></text:span><text:span text:style-name="T39">pareigų.</text:span></text:p>
      <text:p text:style-name="P40"/>
      <text:p text:style-name="P41"/>
      <text:p text:style-name="P42"/>
      <text:p text:style-name="P43"><text:span text:style-name="T44">Ministras Pirmininkas</text:span><text:span text:style-name="T45"><text:tab/></text:span></text:p>
      <text:p text:style-name="P46"/>
      <text:p text:style-name="P47"/>
      <text:p text:style-name="P48"/>
      <text:p text:style-name="P49"><text:span text:style-name="T50">Užsienio reikalų ministras</text:span><text:span text:style-name="T5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12T12:59:00Z</meta:creation-date>
    <dc:date>2022-05-12T12:5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93" meta:character-count="790" meta:row-count="10" meta:non-whitespace-character-count="700"/>
  </office:meta>
</office:document-meta>
</file>