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SKIRTI JADVYGĄ MARDOSEVIČ LIETUVOS APELIACINIO TEISMO TEISĖJA</text:span></text:p>
      <text:p text:style-name="P20"/>
      <text:p text:style-name="P21"/>
      <text:p text:style-name="P22">2023<text:s/>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 Lietuvos Respublikos Konstitucijos 112</text:span><text:span text:style-name="T29"><text:s/></text:span><text:span text:style-name="T30">straipsnio trečiąja dalimi ir atsižvelgdamas į Lietuvos Respublikos Prezidento 2023 m. birželio<text:s/></text:span><text:span text:style-name="T31">13</text:span><text:span text:style-name="T32"><text:s/>d. dekretą Nr. 1K-</text:span><text:span text:style-name="T33">1370</text:span><text:span text:style-name="T34"><text:s/></text:span><text:span text:style-name="T35">„</text:span><text:span text:style-name="T36">Dėl teikimo Lietuvos Respublikos Seimui pritarti Lietuvos apeliacinio teismo teisėjo skyrimui</text:span><text:span text:style-name="T37">“,</text:span><text:span text:style-name="T38"><text:s/></text:span><text:span text:style-name="T39">nutari</text:span><text:span text:style-name="T40">a:</text:span></text:p>
      <text:p text:style-name="P41"/>
      <text:p text:style-name="P42"><text:span text:style-name="T43">1</text:span><text:span text:style-name="T44"><text:s/>straipsnis.</text:span></text:p>
      <text:p text:style-name="P45">Pritarti<text:s/>Jadvygos Mardosevič<text:s/>skyrimui Lietuvos apeliacinio teismo teisėja.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P52">Seimo Pirmininkas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1T10:30:00Z</meta:creation-date>
    <dc:date>2023-06-21T10:30:00Z</dc:date>
    <meta:print-date>2023-06-14T07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3" meta:character-count="595" meta:row-count="44" meta:non-whitespace-character-count="532"/>
  </office:meta>
</office:document-meta>
</file>