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8222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ar" style:country-asian="SA" fo:hyphenate="false"/>
    </style:style>
    <style:style style:name="P7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FF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9472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9736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margin-right="-0.0006in" fo:text-indent="1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50%"/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language-asian="ar" style:country-asian="SA" fo:hyphenate="false"/>
    </style:style>
    <style:style style:name="P43" style:parent-style-name="Normal" style:family="paragraph">
      <style:text-properties style:language-asian="ar" style:country-asian="SA" fo:hyphenate="false"/>
    </style:style>
    <style:style style:name="P44" style:parent-style-name="Normal" style:family="paragraph">
      <style:text-properties style:language-asian="ar" style:country-asian="SA" fo:hyphenate="false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46 <text:s text:c="37"/></text:span></text:p>
      <text:p text:style-name="P3"/>
      <text:p text:style-name="P4">KUPIŠKIO RAJONO SAVIVALDYBĖS TARYBA</text:p>
      <text:p text:style-name="P5"/>
      <text:p text:style-name="P6">SPRENDIMAS</text:p>
      <text:p text:style-name="P7">DĖL SAVIVALDYBĖS BŪSTO NUOMOS</text:p>
      <text:p text:style-name="P8"/>
      <text:p text:style-name="P9">2021 m. rugsėjo <text:s text:c="4"/>d. Nr. TS-</text:p>
      <text:p text:style-name="P10">Kupiškis</text:p>
      <text:p text:style-name="P11"/>
      <text:p text:style-name="P12"><text:span text:style-name="T13">Vadovaudamasi Lietuvos Respublikos vietos savivaldos įstatymo 16 straipsnio 2 dalies 31 <text:s/>punktu, Lietuvos Respublikos paramos būstui įsigyti ar išsinuomoti įstatymo 14 straipsnio 1 dalies 3 punktu, Kupiškio rajono savivaldybės būsto ir socialinio būsto, ka</text:span><text:span text:style-name="T14">ip Kupiškio rajono savivaldybės būsto fondo dalies, nuomos tvarkos aprašo, patvirtinto Kupiškio rajono savivaldybės tarybos 2019 m. gruodžio 19 d. sprendimu Nr. TS-304</text:span><text:span text:style-name="T15"><text:s/></text:span><text:span text:style-name="T16">„Dėl Kupiškio rajono savivaldybės būsto ir socialinio būsto, kaip Kupiškio rajono saviva</text:span><text:span text:style-name="T17">ldybės būsto fondo dalies, nuomos tvarkos aprašo patvirtinimo“, 39.2 papunkčiu, 41 punktu ir atsižvelgdama į Kupiškio r. kūno kultūros ir sporto centro 2021 m. rugsėjo <text:s text:c="6"/>3 d. prašymą, Kupiškio rajono savivaldybės taryba <text:s/>n u s p r e n d ž i a:</text:span></text:p>
      <text:p text:style-name="P18"><text:span text:style-name="T19">1</text:span><text:span text:style-name="T20">. Išn</text:span><text:span text:style-name="T21">uomoti dviejų kambarių 49,10 kv. metro bendrojo ploto Savivaldybės būstą, unikalus Nr. 5799-8000-1010:0003, esantį Jaunimo g. 15A-3, Kupiškyje,<text:s/></text:span><text:span text:style-name="T22">duomenys neskelbiami.</text:span></text:p>
      <text:p text:style-name="P23"><text:span text:style-name="T24">2</text:span><text:span text:style-name="T25">. Pavesti Kupiškio rajono savivaldybės administracijos direktoriui pasirašyti šio spr</text:span><text:span text:style-name="T26">endimo 1 punkte nurodytų patalpų Savivaldybės būsto nuomos sutartį.</text:span></text:p>
      <text:p text:style-name="P27"><text:span text:style-name="T28">Šis sprendimas gali būti skundžiamas per šešis mėnesius nuo<text:s/></text:span><text:span text:style-name="T29">skunde nurodytų pažeidimų paaiškėjimo asmeniui dienos<text:s/></text:span><text:span text:style-name="T30">Kupiškio rajono savivaldybės tarybai  (Vytauto g. 2, Kupiškis) Lietuvos Re</text:span><text:span text:style-name="T31">spublikos viešojo administravimo įstatymo nustatyta tvarka</text:span><text:span text:style-name="T32"><text:s/>arba<text:s/></text:span><text:span text:style-name="T33">per vieną mėnesį nuo jo paskelbimo arba įteikimo suinteresuotai šaliai dienos</text:span><text:span text:style-name="T34"><text:s/></text:span><text:span text:style-name="T35">Lietuvos administracinių ginčų komisijos Panevėžio apygardos skyriui Lietuvos Respublikos ikiteisminio<text:s/></text:span><text:span text:style-name="T36">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37"/>
      <text:p text:style-name="P38"/>
      <text:p text:style-name="P39"><text:span text:style-name="T40">Savivaldybės mer</text:span><text:span text:style-name="T41">as <text:s text:c="60"/></text:span></text:p>
      <text:p text:style-name="P42"/>
      <text:p text:style-name="P43"/>
      <text:p text:style-name="P44"/>
      <text:p text:style-name="P45">Parengė<text:s/></text:p>
      <text:p text:style-name="P46">Infrastruktūros skyriaus vedėjas</text:p>
      <text:p text:style-name="Normal"><text:span text:style-name="T47">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ė Veščiūnienė</meta:initial-creator>
    <dc:creator>adlibuser</dc:creator>
    <meta:creation-date>2021-09-14T11:40:00Z</meta:creation-date>
    <dc:date>2021-09-14T11:40:00Z</dc:date>
    <meta:template xlink:href="Normal.dotm" xlink:type="simple"/>
    <meta:editing-cycles>2</meta:editing-cycles>
    <meta:editing-duration>PT0S</meta:editing-duration>
    <meta:document-statistic meta:page-count="1" meta:paragraph-count="31" meta:word-count="277" meta:character-count="2064" meta:row-count="121" meta:non-whitespace-character-count="1818"/>
  </office:meta>
</office:document-meta>
</file>