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PRITARIMO ATLEISTI<text:s/></text:span><text:span text:style-name="T20">GINTARĄ PEČIULĮ<text:s/></text:span><text:span text:style-name="T21">IŠ LIETUVOS APELIACINIO TEISMO TEISĖJO PAREIGŲ</text:span></text:p>
      <text:p text:style-name="P22"/>
      <text:p text:style-name="P23"/>
      <text:p text:style-name="P24">2024<text:s/>m. <text:s text:c="8"/><text:span text:style-name="T25"><text:s text:c="4"/></text:span>d.<text:s/><text:span text:style-name="T26">Nr. XIV-</text:span></text:p>
      <text:p text:style-name="P27">Vilnius</text:p>
      <text:p text:style-name="P28"/>
      <text:p text:style-name="P29">Lietuvos Respublikos Seimas, vadovaudamasis Lietuvos Respublikos Konstitucijos 112<text:s/>straipsnio trečiąja dalimi, 115 straipsnio 2 punktu ir atsižvelgdamas į Lietuvos Respublikos Prezidento 2024 m.<text:s/>spalio<text:s/>30<text:s/>d. dekretą Nr. 1K-111<text:s/>„Dėl teikimo Lietuvos Respublikos Seimui pritarti Lietuvos apeliacinio teismo teisėjo atleidimui“,<text:span text:style-name="T30"><text:s/></text:span><text:span text:style-name="T31">n</text:span><text:span text:style-name="T32"> </text:span><text:span text:style-name="T33">u</text:span><text:span text:style-name="T34"> </text:span><text:span text:style-name="T35">t</text:span><text:span text:style-name="T36"> </text:span><text:span text:style-name="T37">a</text:span><text:span text:style-name="T38"> </text:span><text:span text:style-name="T39">r</text:span><text:span text:style-name="T40"> </text:span><text:span text:style-name="T41">i</text:span><text:span text:style-name="T42"> </text:span><text:span text:style-name="T43">a:</text:span></text:p>
      <text:p text:style-name="P44"/>
      <text:p text:style-name="P45"><text:span text:style-name="T46">1</text:span><text:span text:style-name="T47"><text:s/>straipsnis.</text:span></text:p>
      <text:p text:style-name="P48">Pritarti<text:s/>Gintaro Pečiulio<text:s/>atleidimui iš Lietuvos apeliacinio teismo teisėjo pareigų, pasibaigus įgaliojimų laikui.</text:p>
      <text:p text:style-name="P49"><text:s text:c="5"/></text:p>
      <text:p text:style-name="P50"><text:span text:style-name="T51">2</text:span><text:span text:style-name="T52"><text:s/>straipsnis.</text:span></text:p>
      <text:p text:style-name="P53"><text:span text:style-name="T54">Nustatyti, kad šis nutarimas</text:span><text:span text:style-name="T55"><text:s/></text:span>įsigalioja<text:s/>nuo jo oficialaus paskelbimo.</text:p>
      <text:p text:style-name="P56"/>
      <text:p text:style-name="P57"/>
      <text:p text:style-name="Normal"/>
      <text:p text:style-name="P58">Seimo Pirmininkas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Calibri" fo:font-weight="normal" style:font-weight-asian="normal" fo:font-style="normal" style:font-style-asian="normal" style:text-position="0% 100%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1-20T13:42:00Z</meta:creation-date>
    <dc:date>2024-11-20T13:42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765" meta:row-count="18" meta:non-whitespace-character-count="668"/>
  </office:meta>
</office:document-meta>
</file>