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5in" fo:text-indent="0.5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 fo:line-height="150%">
        <style:tab-stops>
          <style:tab-stop style:type="left" style:position="-0.1972in"/>
        </style:tab-stops>
      </style:paragraph-properties>
    </style:style>
    <style:style style:name="T3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fo:letter-spacing="0.0138in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 fo:text-align="center"/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8 m. RUGPJŪČIO 1 d. Nutarimo NR. 757 „dėl<text:s/></text:span><text:span text:style-name="T18">LIETUVOS RESPUBLIKOS VYRIAUSYBĖS MIGRACIJOS<text:s/></text:span><text:span text:style-name="T19">KOMISIJOS SUDARYMO“ PAKEITIMO</text:span></text:p>
      <text:p text:style-name="P20"/>
      <text:p text:style-name="P21">Nr.<text:s/>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Lietuvos Respublikos Vyriausybės 2018 m. rugpjūčio 1 d. nutarimą Nr. 757 „Dėl Lietuvos Respublikos Vyriausybės migracijos komisijos sudarymo“ ir jį išdėstyti n</text:span><text:span text:style-name="T30">auja redakcija:</text:span></text:p>
      <text:p text:style-name="P31"/>
      <text:p text:style-name="P32"><text:span text:style-name="T33">„</text:span><text:span text:style-name="T34">Lietuvos Respublikos Vyriausybė</text:span></text:p>
      <text:p text:style-name="P35"/>
      <text:p text:style-name="P36">NUTARIMAS</text:p>
      <text:p text:style-name="P37"><text:span text:style-name="T38">Dėl<text:s/></text:span><text:span text:style-name="T39">LIETUVOS RESPUBLIKOS VYRIAUSYBĖS MIGRACIJOS KOMISIJOS SUDARYMO<text:s/></text:span></text:p>
      <text:p text:style-name="P40"/>
      <text:p text:style-name="P41"><text:span text:style-name="T42">Vadovaudamasi Lietuvos Respublikos Vyriausybės įstatymo 22 straipsnio 15 punktu ir 27 straipsnio 1, 4 ir 5 dalimis, Lietuvos<text:s/></text:span><text:span text:style-name="T43">Respublikos Vyriausybė</text:span><text:span text:style-name="T44"><text:s/></text:span><text:span text:style-name="T45">nutari</text:span><text:span text:style-name="T46">a:</text:span></text:p>
      <text:p text:style-name="P47"><text:span text:style-name="T48">1</text:span><text:span text:style-name="T49">. Sudaryti šią Lietuvos Respublikos Vyriausybės migracijos komisiją (toliau – Komisija):</text:span></text:p>
      <text:p text:style-name="P50">vidaus reikalų ministras (Komisijos pirmininkas);<text:s/></text:p>
      <text:p text:style-name="P51">socialinės apsaugos ir darbo ministras (Komisijos pirmininko pavaduotojas);</text:p>
      <text:p text:style-name="P52">ekonomikos ir inovacijų ministras;</text:p>
      <text:p text:style-name="P53">užsienio reikalų ministras;</text:p>
      <text:p text:style-name="P54"><text:span text:style-name="T55">Vyriausybės kancleris.</text:span></text:p>
      <text:p text:style-name="P56"><text:span text:style-name="T57">2</text:span><text:span text:style-name="T58">. Skirti šiuos pakaitinius Komisijos narius:</text:span></text:p>
      <text:p text:style-name="P59">vidaus reikalų viceministras;</text:p>
      <text:p text:style-name="P60">socialinės apsaugos ir darbo viceministras;</text:p>
      <text:p text:style-name="P61">ekonomikos ir inovacijų viceministras;</text:p>
      <text:p text:style-name="P62">užsienio reikalų viceministras;</text:p>
      <text:p text:style-name="P63"><text:span text:style-name="T64">Vyriausybės kanclerio pirmasis pavaduotojas.</text:span></text:p>
      <text:p text:style-name="P65"><text:span text:style-name="T66">3</text:span><text:span text:style-name="T67">. Nustatyti, kad pakaitiniai Komisijos nariai neatlieka Komisijos posėdžio pirmininko funkcijų, išskyrus jeigu šias funkcijas jiems paveda atlikti Komisijos pirmininkas.</text:span></text:p>
      <text:p text:style-name="P68"><text:span text:style-name="T69">4</text:span><text:span text:style-name="T70">. Nust</text:span><text:span text:style-name="T71">atyti šias Komisijos užduotis:</text:span></text:p>
      <text:p text:style-name="P72"><text:span text:style-name="T73">4.1</text:span><text:span text:style-name="T74">. padėti Lietuvos Respublikos Vyriausybei priimti sprendimus, susijusius su šalies migracijos procesų valdymu;</text:span></text:p>
      <text:p text:style-name="P75"><text:span text:style-name="T76">4.2</text:span><text:span text:style-name="T77">. koordinuoti tarpinstitucinį bendradarbiavimą migracijos srityje.</text:span></text:p>
      <text:p text:style-name="P78"><text:span text:style-name="T79">5</text:span><text:span text:style-name="T80">. Nustatyti, kad:</text:span></text:p>
      <text:p text:style-name="P81"><text:span text:style-name="T82">5.1</text:span><text:span text:style-name="T83">.<text:s/></text:span><text:span text:style-name="T84">Komisija, vykdydama šio nutarimo 4 punkte nustatytas užduotis, atlieka šias funkcijas:</text:span></text:p>
      <text:p text:style-name="P85"><text:span text:style-name="T86">5.1.1</text:span><text:span text:style-name="T87">. teikia Lietuvos Respublikos Vyriausybei pasiūlymus dėl šalies migracijos procesų valdymo klausimų;</text:span></text:p>
      <text:p text:style-name="P88"><text:span text:style-name="T89">5.1.2</text:span><text:span text:style-name="T90">. teikia valstybės institucijoms ir įstaigoms pasiūl</text:span><text:span text:style-name="T91">ymus dėl priemonių, turinčių poveikį šalies migracijos procesams, taikymo;</text:span></text:p>
      <text:p text:style-name="P92"><text:span text:style-name="T93">5.1.3</text:span><text:span text:style-name="T94">. nagrinėja valstybės institucijų ir įstaigų jai pateiktą informaciją migracijos klausimais ir dėl jų sprendimo teikia pasiūlymus Lietuvos Respublikos Vyriausybei.</text:span></text:p>
      <text:p text:style-name="P95"><text:span text:style-name="T96">5.2</text:span><text:span text:style-name="T97">. Komisijos posėdžiai rengiami ne rečiau kaip vieną kartą per ketvirtį.</text:span></text:p>
      <text:p text:style-name="P98"><text:span text:style-name="T99">6</text:span><text:span text:style-name="T100">.<text:s/></text:span><text:span text:style-name="T101">Pavesti vidaus reikalų ministrui patvirtinti personalinę<text:s/></text:span><text:span text:style-name="T102">Komisijos (narių ir jų pakaitinių narių) sudėtį.“</text:span></text:p>
      <text:p text:style-name="P103"/>
      <text:p text:style-name="P104"/>
      <text:p text:style-name="P105"/>
      <text:p text:style-name="P106"><text:span text:style-name="T107">Ministras Pirmininkas</text:span><text:span text:style-name="T108"><text:tab/></text:span></text:p>
      <text:p text:style-name="P109"/>
      <text:p text:style-name="P110"/>
      <text:p text:style-name="P111"/>
      <text:p text:style-name="P112">Vidaus reikalų ministras<text:tab/></text:p>
      <text:p text:style-name="P11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5T06:22:00Z</meta:creation-date>
    <dc:date>2019-12-05T06:22:00Z</dc:date>
    <meta:print-date>2019-10-30T13:2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42" meta:character-count="2465" meta:row-count="53" meta:non-whitespace-character-count="2141"/>
  </office:meta>
</office:document-meta>
</file>