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3.5in" fo:text-indent="1.6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line-height="107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line-height="107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7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07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line-height="107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style:vertical-align="baseline" fo:line-height="107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style:vertical-align="baseline" fo:line-height="107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07%" fo:text-indent="0.5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07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07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07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line-height="107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line-height="107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07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P74" style:parent-style-name="Normal" style:family="paragraph">
      <style:paragraph-properties fo:widows="0" fo:orphans="0" fo:text-align="justify" fo:line-height="107%" fo:text-indent="0.5in"/>
    </style:style>
    <style:style style:name="T75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widows="0" fo:orphans="0" fo:text-align="justify" fo:line-height="107%" fo:text-indent="0.5in"/>
    </style:style>
    <style:style style:name="T79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line-height="107%" fo:text-indent="0.5in"/>
    </style:style>
    <style:style style:name="P86" style:parent-style-name="Normal" style:family="paragraph">
      <style:paragraph-properties fo:widows="0" fo:orphans="0" fo:text-align="justify" fo:line-height="107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07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07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07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07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07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07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07%" fo:text-indent="0.5in"/>
    </style:style>
    <style:style style:name="P117" style:parent-style-name="Normal" style:family="paragraph">
      <style:paragraph-properties fo:widows="0" fo:orphans="0" fo:text-align="justify" fo:line-height="107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07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widows="0" fo:orphans="0" fo:line-height="107%" fo:text-indent="0.5in"/>
    </style:style>
    <style:style style:name="P125" style:parent-style-name="Normal" style:family="paragraph">
      <style:paragraph-properties fo:widows="0" fo:orphans="0" fo:line-height="107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07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07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line-height="107%" fo:text-indent="0.5in"/>
    </style:style>
    <style:style style:name="P146" style:parent-style-name="Normal" style:family="paragraph">
      <style:paragraph-properties fo:widows="0" fo:orphans="0" fo:line-height="107%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07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07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07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line-height="107%" fo:text-indent="0.5in"/>
    </style:style>
    <style:style style:name="P166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 fo:line-height="107%" fo:text-indent="0.5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paragraph-properties fo:widows="0" fo:orphans="0" fo:text-align="justify" fo:line-height="107%" fo:text-indent="0.5in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07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07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07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107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07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07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07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07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line-height="107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07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line-height="107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07%" fo:margin-left="4.0361in">
        <style:tab-stops/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07%" fo:margin-left="4.0361in">
        <style:tab-stops/>
      </style:paragraph-properties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line-height="107%" fo:margin-left="4.0361in">
        <style:tab-stops/>
      </style:paragraph-properties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07%" fo:margin-left="3.5437in" fo:text-indent="0.5in">
        <style:tab-stops/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line-height="107%" fo:text-indent="0.5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 fo:line-height="107%" fo:text-indent="0.5in"/>
      <style:text-properties fo:font-weight="bold" style:font-weight-asian="bold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 fo:line-height="107%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line-height="107%" fo:text-indent="0.5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1972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107%" fo:text-indent="0.5in">
        <style:tab-stops>
          <style:tab-stop style:type="left" style:position="0.1972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line-height="107%" fo:text-indent="0.5in">
        <style:tab-stops>
          <style:tab-stop style:type="left" style:position="0.1972in"/>
        </style:tab-stops>
      </style:paragraph-properties>
    </style:style>
    <style:style style:name="P298" style:parent-style-name="Normal" style:family="paragraph">
      <style:paragraph-properties fo:widows="0" fo:orphans="0" fo:line-height="107%" fo:text-indent="0.5in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0" style:parent-style-name="Normal" style:family="paragraph">
      <style:paragraph-properties fo:widows="0" fo:orphans="0" fo:line-height="107%" fo:text-indent="0.5in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line-height="107%" fo:text-indent="0.5in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line-height="107%" fo:text-indent="0.04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DMINISTRACINIŲ NUSIŽENGIMŲ REGISTRO</text:p>
      <text:p text:style-name="P13"><text:span text:style-name="T14">ĮSTATYMO NR.<text:s/></text:span><text:span text:style-name="T15">XII-603</text:span><text:span text:style-name="T16"><text:s/>PAKEITIMO</text:span></text:p>
      <text:p text:style-name="P17">ĮSTATYMAS</text:p>
      <text:p text:style-name="P18"/>
      <text:p text:style-name="P19">Nr. 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Lietuvos Respublikos administracinių<text:s/></text:span><text:span text:style-name="T27">nusižengimų registro įstatymo Nr. XII-603 nauja redakcija</text:span></text:p>
      <text:p text:style-name="P28"><text:span text:style-name="T29">Pakeisti Lietuvos Respublikos administracinių nusižengimų registro įstatymą Nr. XII-603</text:span><text:span text:style-name="T30"><text:s/></text:span><text:span text:style-name="T31">ir jį išdėstyti taip:</text:span></text:p>
      <text:p text:style-name="P32"/>
      <text:p text:style-name="P33"><text:span text:style-name="T34">„</text:span><text:span text:style-name="T35">LIETUVOS RESPUBLIKOS </text:span></text:p>
      <text:p text:style-name="P36">ADMINISTRACINIŲ NUSIŽENGIMŲ REGISTRO<text:s/></text:p>
      <text:p text:style-name="P37"><text:span text:style-name="T38">ĮSTATYMAS</text:span><text:span text:style-name="T39"> </text:span></text:p>
      <text:p text:style-name="P40"/>
      <text:p text:style-name="P41"><text:span text:style-name="T42">1</text:span><text:span text:style-name="T43"><text:s/>straipsn</text:span><text:span text:style-name="T44">is.<text:s/></text:span><text:span text:style-name="T45">Įstatymo paskirtis</text:span></text:p>
      <text:p text:style-name="P46"><text:span text:style-name="T47">1</text:span><text:span text:style-name="T48">. Šis įstatymas nustato Administracinių nusižengimų registro (toliau – Registras),</text:span><text:span text:style-name="T49"><text:s/></text:span><text:span text:style-name="T50">tvarkomo Administracinių nusižengimų registro informacinėje sistemoje (toliau – Registro informacinė<text:s/></text:span><text:soft-page-break/><text:span text:style-name="T51">sistema),<text:s/></text:span><text:span text:style-name="T52">rūšį, Registro<text:s/></text:span><text:span text:style-name="T53">objektus<text:s/></text:span><text:span text:style-name="T54">ir juos ap</text:span><text:span text:style-name="T55">ibūdinančius duomenų rinkinius</text:span><text:span text:style-name="T56">, Registro informacinės sistemos valdytoją ir duomenų valdytoją, Registro duomenų tvarkymo tikslus, Registro objektų registravimo pagrindus ir sąlygas, Registro duomenų teikimą.</text:span></text:p>
      <text:p text:style-name="P57"><text:span text:style-name="T58">2</text:span><text:span text:style-name="T59">. Šiame įstatyme vartojamos sąvokos<text:s/></text:span><text:span text:style-name="T60">suprantamos taip, kaip apibrėžiamos arba vartojamos Lietuvos Respublikos administracinių nusižengimų kodekse, Lietuvos Respublikos valstybės informacinių išteklių valdymo įstatyme, Lietuvos Respublikos viešojo administravimo įstatyme ir Lietuvos Respubliko</text:span><text:span text:style-name="T61">s teisės gauti informaciją ir duomenų pakartotinio naudojimo įstatyme.</text:span></text:p>
      <text:p text:style-name="P62"><text:span text:style-name="T63">2</text:span><text:span text:style-name="T64"><text:s/>straipsnis.<text:s/></text:span><text:span text:style-name="T65">Registro rūšis ir Registro objektai</text:span></text:p>
      <text:p text:style-name="P66"><text:span text:style-name="T67">1</text:span><text:span text:style-name="T68">. Registras pagal Registro objektų svarbą priskiriamas kitų registrų rūšiai.</text:span></text:p>
      <text:p text:style-name="P69"><text:span text:style-name="T70">2</text:span><text:span text:style-name="T71">.</text:span><text:span text:style-name="T72"><text:s/>Registro<text:s/></text:span><text:span text:style-name="T73">objektai yra:</text:span></text:p>
      <text:p text:style-name="P74"><text:span text:style-name="T75">1</text:span><text:span text:style-name="T76">) Lietuvos Res</text:span><text:span text:style-name="T77">publikos administracinių nusižengimų kodekso nustatyta tvarka užfiksuoti administraciniai nusižengimai;</text:span></text:p>
      <text:p text:style-name="P78"><text:span text:style-name="T79">2</text:span><text:span text:style-name="T80">)<text:s/></text:span><text:span text:style-name="T81">ūkio subjektų veiklą reglamentuojančių teisės aktų nustatyta tvarka užfiksuoti ūkio subjektų padaryti teisės aktų pažeidimai (toliau<text:s/></text:span><text:span text:style-name="T82">–<text:s/></text:span><text:span text:style-name="T83">teisės paž</text:span><text:span text:style-name="T84">eidimai), už kuriuos ūkio subjektų veiklos priežiūrą atliekantys subjektai skiria ūkio subjektams šiuose teisės aktuose nustatytas poveikio priemones.</text:span></text:p>
      <text:p text:style-name="P85"/>
      <text:p text:style-name="P86"><text:span text:style-name="T87">3</text:span><text:span text:style-name="T88"><text:s/>straipsnis.</text:span><text:span text:style-name="T89"><text:s/></text:span><text:span text:style-name="T90">Registrą sudarančių duomenų rinkiniai</text:span></text:p>
      <text:p text:style-name="P91"><text:span text:style-name="T92">1</text:span><text:span text:style-name="T93">.<text:s/></text:span><text:span text:style-name="T94">Registrą sudaro<text:s/></text:span><text:span text:style-name="T95">Registro informacinėj</text:span><text:span text:style-name="T96">e sistemoje tvarkomi 2 straipsnio 2 dalyje nurodytus objektus apibūdinantys duomenų rinkiniai.<text:s/></text:span></text:p>
      <text:p text:style-name="P97"><text:span text:style-name="T98">2</text:span><text:span text:style-name="T99">. Registro informacinėje sistemoje tvarkomi duomenų rinkiniai apie:</text:span></text:p>
      <text:p text:style-name="P100"><text:span text:style-name="T101">1</text:span><text:span text:style-name="T102">) administracinius nusižengimus ir teisės pažeidimus, nurodytus 2 straipsnio 2<text:s/></text:span><text:span text:style-name="T103">dalyje;</text:span></text:p>
      <text:p text:style-name="P104"><text:span text:style-name="T105">2</text:span><text:span text:style-name="T106">) fizinius ar juridinius asmenis, padariusius 2 straipsnio 2 dalyje nurodytus administracinius nusižengimus ir teisės pažeidimus, jų atstovus, juridinių asmenų dalyvius, kitus administracinio<text:s/></text:span><text:soft-page-break/><text:span text:style-name="T107">nusižengimo teisenoje ar ūkio subjekto padaryto tei</text:span><text:span text:style-name="T108">sės pažeidimo tyrime dalyvaujančius asmenis;</text:span></text:p>
      <text:p text:style-name="P109"><text:span text:style-name="T110">3</text:span><text:span text:style-name="T111">) administracinių nusižengimų ir teisės pažeidimų, nurodytų 2 straipsnio 2 dalyje, bylose priimtus procesinius sprendimus ir jų vykdymo procesus.</text:span></text:p>
      <text:p text:style-name="P112"><text:span text:style-name="T113">3</text:span><text:span text:style-name="T114">. Registro informacinėje sistemoje tvarkomų duomenų r</text:span><text:span text:style-name="T115">inkinius sudarantys duomenys detalizuojami Registro informacinės sistemos nuostatuose.</text:span></text:p>
      <text:p text:style-name="P116"/>
      <text:p text:style-name="P117"><text:span text:style-name="T118">4</text:span><text:span text:style-name="T119"><text:s/>straipsnis.<text:s/></text:span><text:span text:style-name="T120">Registro informacinės sistemos valdytojas ir duomenų valdytojas<text:s/></text:span></text:p>
      <text:p text:style-name="P121"><text:span text:style-name="T122">R</text:span><text:span text:style-name="T123">egistro informacinės sistemos valdytojas ir duomenų valdytojas yra Informatikos ir ryšių departamentas prie Lietuvos Respublikos vidaus reikalų ministerijos.<text:s/></text:span></text:p>
      <text:p text:style-name="P124"/>
      <text:p text:style-name="P125"><text:span text:style-name="T126">5</text:span><text:span text:style-name="T127"><text:s/>straipsnis.</text:span><text:span text:style-name="T128"><text:s/></text:span><text:span text:style-name="T129">Registro duomenų</text:span><text:span text:style-name="T130"><text:s/>tvarkymas<text:s/></text:span></text:p>
      <text:p text:style-name="P131"><text:span text:style-name="T132">1</text:span><text:span text:style-name="T133">. Registro objektai registruojami Registro<text:s/></text:span><text:span text:style-name="T134">informacinėje sistemoje ir jų duomenys, įskaitant asmens duomenis, tvarkomi siekiant užtikrinti administracinių nusižengimų ir teisės pažeidimų tyrimą, jų teisenos vykdymą, tinkamai taikyti administracinę atsakomybę ar ūkio subjektų veiklą reglamentuojanči</text:span><text:span text:style-name="T135">uose teisės aktuose nustatytas poveikio priemones, užtikrinti administracinių nusižengimų, teisės pažeidimų bylų administravimo ir kontrolės vykdymą, paskirtų nuobaudų ar poveikio priemonių vykdymo administravimą, priežiūrą ir kontrolę bei užkirsti kelią a</text:span><text:span text:style-name="T136">dministraciniams nusižengimams ir teisės pažeidimams, nustatyti ir šalinti priežastis ir sąlygas, turinčias įtakos jų padarymui.</text:span></text:p>
      <text:p text:style-name="P137"><text:span text:style-name="T138">2</text:span><text:span text:style-name="T139">. R</text:span><text:span text:style-name="T140">egistro informacinės<text:s/></text:span><text:span text:style-name="T141">sistemos duomenys, įskaitant asmens duomenis,</text:span><text:span text:style-name="T142"><text:s/>nėra vieši ir<text:s/></text:span><text:span text:style-name="T143">negali būti skelbiami viešai, išskyrus</text:span><text:span text:style-name="T144"><text:s/>apibendrintus statistinius duomenis.</text:span></text:p>
      <text:p text:style-name="P145"/>
      <text:p text:style-name="P146"><text:span text:style-name="T147">6</text:span><text:span text:style-name="T148"><text:s/>straipsnis.</text:span><text:span text:style-name="T149"><text:s/></text:span><text:span text:style-name="T150">Registro objektų registravimo pagrindai ir sąlygos</text:span></text:p>
      <text:p text:style-name="P151"><text:span text:style-name="T152">1</text:span><text:span text:style-name="T153">. Registro objektai registruojami užfiksavus administracinį nusižengimą ar teisės pažeidimą.</text:span><text:span text:style-name="T154"><text:s/></text:span></text:p>
      <text:p text:style-name="P155"><text:span text:style-name="T156">2</text:span><text:span text:style-name="T157">.</text:span><text:span text:style-name="T158"><text:s/></text:span><text:span text:style-name="T159">Registro duomenų tvarkytojo sprendimas<text:s/></text:span><text:span text:style-name="T160">įregistruoti Registro objektą, išregistruoti Registro objektą ar pakeisti jo duomenis priimamas įrašant Registro duomenis į Registro informacinę sistemą, juos pakeičiant arba išbraukiant iš jos, išskyrus Registro informacinės sistemos nuostatuose nustatytu</text:span><text:span text:style-name="T161">s atvejus, kai Registro duomenys įrašomi į Registro informacinę sistemą automatiniu būdu.</text:span></text:p>
      <text:p text:style-name="P162"><text:span text:style-name="T163">3</text:span><text:span text:style-name="T164">. Registro objektų registravimo tvarka nustatoma Registro informacinės sistemos nuostatuose.</text:span></text:p>
      <text:p text:style-name="P165"/>
      <text:p text:style-name="P166"><text:span text:style-name="T167">7</text:span><text:span text:style-name="T168"><text:tab/>straipsnis.<text:s/></text:span><text:span text:style-name="T169">Registro duomenų teikimas</text:span></text:p>
      <text:p text:style-name="P170"><text:span text:style-name="T171">1</text:span><text:span text:style-name="T172">. Registro duome</text:span><text:span text:style-name="T173">nys teikiami atlygintinai, jeigu šiame įstatyme ar kituose Lietuvos Respublikos įstatymuose, tiesiogiai taikomuose Europos Sąjungos teisės aktuose ar Lietuvos Respublikos tarptautinėse sutartyse nenustatyta kitaip.</text:span></text:p>
      <text:p text:style-name="P174"><text:span text:style-name="T175">2</text:span><text:span text:style-name="T176">.</text:span><text:span text:style-name="T177"><text:tab/>Registro duomenys neatlygintinai t</text:span><text:span text:style-name="T178">eikiami:<text:s/></text:span></text:p>
      <text:p text:style-name="P179"><text:span text:style-name="T180">1</text:span><text:span text:style-name="T181">) duomenų subjektams vieną kartą per kalendorinius metus – įgyvendinant 2016 m. balandžio 27 d. Europos Parlamento ir Tarybos reglamento<text:s/></text:span><text:a xlink:href="http://eur-lex.europa.eu/legal-content/LIT/TXT/?uri=CELEX:32016R0679&amp;locale=lt" office:target-frame-name="_blank" xlink:show="new"><text:span text:style-name="T182">(ES)<text:s/></text:span><text:span text:style-name="T183">2016/679</text:span></text:a><text:span text:style-name="T18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85">95/46/EB</text:span></text:a><text:span text:style-name="T186"><text:s/>(Bendrojo duome</text:span><text:span text:style-name="T187">nų apsaugos reglamento) 15 straipsnyje įtvirtintą teisę susipažinti su asmens duomenimis;<text:s/></text:span></text:p>
      <text:p text:style-name="P188"><text:span text:style-name="T189">2</text:span><text:span text:style-name="T190">) kitoms informacinėms sistemoms per sąveiką;<text:s/></text:span></text:p>
      <text:p text:style-name="P191"><text:span text:style-name="T192">3</text:span><text:span text:style-name="T193">) valstybės ir savivaldybių institucijoms ir įstaigoms teisės aktų nustatytoms funkcijoms atlikti;<text:s/></text:span></text:p>
      <text:p text:style-name="P194"><text:span text:style-name="T195">4</text:span><text:span text:style-name="T196">) ž</text:span><text:span text:style-name="T197">urnalistams, vadovaujantis Lietuvos Respublikos visuomenės informavimo įstatymo nustatytomis sąlygomis.</text:span></text:p>
      <text:p text:style-name="P198"><text:span text:style-name="T199">3</text:span><text:span text:style-name="T200">. Registro duomenys neteikiami, įskaitant teikimą duomenų pakartotiniam naudojimui, jei tai gali pakenkti administracinio nusižengimo</text:span><text:span text:style-name="T201"><text:s/></text:span><text:span text:style-name="T202">ar teisės pažeidimo tyrimui ir (ar) bylų nagrinėjimui, duomenų subjekto ar kito asmens teisių ir laisvių apsaugai, juridinio asmens konfidencialiai informacijai ar atkleisti jo komercinę (verslo) paslaptį.<text:s/></text:span></text:p>
      <text:p text:style-name="P203"><text:span text:style-name="T204">4</text:span><text:span text:style-name="T205">.</text:span><text:span text:style-name="T206"><text:s/></text:span><text:span text:style-name="T207">Registro asmens duomenys teikiami laikanti</text:span><text:span text:style-name="T208">s Reglamento<text:s/></text:span><text:a xlink:href="http://eur-lex.europa.eu/legal-content/LIT/TXT/?uri=CELEX:32016R0679&amp;locale=lt" office:target-frame-name="_blank" xlink:show="new"><text:span text:style-name="T209">(ES) 2016/679</text:span></text:a><text:span text:style-name="T210"><text:s/>nuostatų ir atsižvelgiant į Lietuvos Respublikos asmens duomenų teisinės apsaugos įstatymo 3 straipsnyje nustatytus asmens kodo<text:s/></text:span><text:span text:style-name="T211">tvarkymo ypatumus.“</text:span></text:p>
      <text:p text:style-name="P212"/>
      <text:p text:style-name="P213"/>
      <text:p text:style-name="P214"><text:span text:style-name="T215">2</text:span><text:span text:style-name="T216"><text:s/>straipsnis.<text:s/></text:span><text:span text:style-name="T217">Įstatymo įsigaliojimas ir įgyvendinimas</text:span></text:p>
      <text:p text:style-name="P218"><text:span text:style-name="T219">1</text:span><text:span text:style-name="T220">. Šis įstatymas, išskyrus šio straipsnio 3 dalį, įsigalioja 2027 m. sausio 1 d.</text:span></text:p>
      <text:p text:style-name="P221"><text:span text:style-name="T222">2</text:span><text:span text:style-name="T223">. 2027 m. liepos 20 d.:</text:span></text:p>
      <text:p text:style-name="P224"><text:span text:style-name="T225">1</text:span><text:span text:style-name="T226">) šio įstatymo 1 straipsnyje išdėstyto Lietuvos<text:s/></text:span><text:span text:style-name="T227">Respublikos administracinių nusižengimų registro įstatymo 1 straipsnis papildomas 3 dalimi:</text:span></text:p>
      <text:p text:style-name="P228"><text:span text:style-name="T229">„</text:span><text:span text:style-name="T230">3</text:span><text:span text:style-name="T231">. Šio įstatymo nuostatos suderintos su Europos Sąjungos teisės aktu, nurodytu šio įstatymo priede.“<text:s/></text:span></text:p>
      <text:p text:style-name="P232"><text:span text:style-name="T233">2</text:span><text:span text:style-name="T234">) įsigalioja tokia šio įstatymo 1 straipsnyje išdė</text:span><text:span text:style-name="T235">styto Lietuvos Respublikos administracinių nusižengimų registro įstatymo 2 straipsnio 2 dalies redakcija:</text:span></text:p>
      <text:p text:style-name="P236"><text:span text:style-name="T237">„</text:span><text:span text:style-name="T238">2</text:span><text:span text:style-name="T239">. Registro objektai yra:</text:span></text:p>
      <text:p text:style-name="P240"><text:span text:style-name="T241">1</text:span><text:span text:style-name="T242">) Lietuvos Respublikos administracinių nusižengimų kodekso nustatyta tvarka užfiksuoti administraciniai nusižengimai;</text:span></text:p>
      <text:p text:style-name="P243"><text:span text:style-name="T244">2</text:span><text:span text:style-name="T245">) ūkio subjektų veiklą reglamentuojančių teisės aktų nustatyta tvarka užfiksuoti ūkio subjektų padaryti teisės aktų pažeidimai (toliau ˗ teisės pažeidimai), už kuriuos ūkio subjektų veiklos priežiūrą atliekantys subjektai skiria ūkio subjektams šiuose</text:span><text:span text:style-name="T246"><text:s/>teisės aktuose nustatytas poveikio priemones;</text:span></text:p>
      <text:p text:style-name="P247"><text:span text:style-name="T248">3</text:span><text:span text:style-name="T249">) kitoje Europos Sąjungos valstybėje narėje ar Europos ekonominės erdvės valstybėje nustatyti</text:span><text:s/><text:span text:style-name="T250">kelių eismo saugumo taisyklių pažeidimai, kuriems taikoma 2015 m. kovo 11 d. Europos Parlamento ir Tarybos dir</text:span><text:span text:style-name="T251">ektyva<text:s/></text:span><text:a xlink:href="http://eur-lex.europa.eu/legal-content/LIT/TXT/?uri=CELEX:32015L0413&amp;locale=lt" office:target-frame-name="_blank" xlink:show="new"><text:span text:style-name="T252">(ES) 2015/413</text:span></text:a><text:span text:style-name="T253">, kuria sudaromos palankesnės sąlygos keistis informacija tarpvalstybiniu lygmeniu apie kelių eismo saugumo taisyklių pažeidimus ir tei</text:span><text:span text:style-name="T254">kti su jais susijusią savitarpio pagalbą (toliau</text:span><text:s/>–<text:s/><text:span text:style-name="T255">kelių eismo saugumo taisyklių pažeidimai), ir kurių duomenys<text:s/></text:span><text:span text:style-name="T256">gauti<text:s/></text:span><text:span text:style-name="T257">sprendimų dėl baudų, paskirtų už kelių eismo saugumo taisyklių pažeidimus, vykdymui užtikrinti.“;</text:span></text:p>
      <text:p text:style-name="P258"><text:span text:style-name="T259">3</text:span><text:span text:style-name="T260">) įsigalioja tokia šio<text:s/></text:span><text:span text:style-name="T261">įstatymo 1 straipsnyje išdėstyto Lietuvos Respublikos administracinių nusižengimų registro įstatymo 6 straipsnio 1 dalies redakcija:</text:span></text:p>
      <text:p text:style-name="P262"><text:span text:style-name="T263">„</text:span><text:span text:style-name="T264">1</text:span><text:span text:style-name="T265">. Registro objektai registruojami užfiksavus administracinį nusižengimą ar teisės pažeidimą, ar gavus atitinkamos Europ</text:span><text:span text:style-name="T266">os Sąjungos valstybės narės ar Europos ekonominės erdvės valstybės kompetentingos institucijos</text:span><text:s/><text:span text:style-name="T267">sprendimą dėl baudos už kelių eismo saugumo taisyklių pažeidimą skyrimo su prašymu užtikrinti jo vykdymą.“;</text:span></text:p>
      <text:p text:style-name="P268"><text:span text:style-name="T269">3</text:span><text:span text:style-name="T270">) šio įstatymo 1 straipsnyje išdėstytas Liet</text:span><text:span text:style-name="T271">uvos Respublikos administracinių nusižengimų registro įstatymas papildomas 8 straipsniu:</text:span></text:p>
      <text:p text:style-name="P272"><text:span text:style-name="T273">„</text:span><text:span text:style-name="T274">8</text:span><text:span text:style-name="T275"><text:s/>straipsnis.<text:s/></text:span><text:span text:style-name="T276">Įstatymo priedas</text:span></text:p>
      <text:p text:style-name="P277"><text:span text:style-name="T278">Lietuvos Respublikos<text:s/></text:span></text:p>
      <text:p text:style-name="P279">administracinių nusižengimų</text:p>
      <text:p text:style-name="P280">registro įstatymo</text:p>
      <text:p text:style-name="P281">priedas</text:p>
      <text:p text:style-name="P282"/>
      <text:p text:style-name="P283"/>
      <text:p text:style-name="P284"><text:span text:style-name="T285">ĮGYVENDINAMI EUROPOS SĄJUNGOS TEISĖS AKTAI</text:span></text:p>
      <text:p text:style-name="P286"/>
      <text:p text:style-name="P287"><text:span text:style-name="T288">2024 m. gruodžio 19 d. Europos Parlamento ir Tarybos direktyva<text:s/></text:span><text:a xlink:href="http://eur-lex.europa.eu/legal-content/LIT/TXT/?uri=CELEX:32024L3237&amp;locale=lt" office:target-frame-name="_blank" xlink:show="new"><text:span text:style-name="T289">(ES) 2024/3237</text:span></text:a><text:span text:style-name="T290">, kuria iš dalies keičiama Direktyva<text:s/></text:span><text:a xlink:href="http://eur-lex.europa.eu/legal-content/LIT/TXT/?uri=CELEX:32015L0413&amp;locale=lt" office:target-frame-name="_blank" xlink:show="new"><text:span text:style-name="T291">(ES) 2015/413</text:span></text:a><text:span text:style-name="T292">, kuria sudaromos palankesnės sąlygos keistis informacija tarpvalstybiniu lygmeniu apie kelių eismo saugumo taisyklių pažeidimus.“</text:span></text:p>
      <text:p text:style-name="P293"><text:span text:style-name="T294">3</text:span><text:span text:style-name="T295">. Lietuvos Respublikos Vyriausybė ir Informatikos</text:span><text:span text:style-name="T296"><text:s/>ir ryšių departamento prie Lietuvos Respublikos vidaus reikalų ministerijos direktorius iki 2026 m. gruodžio 31 d. priima šio įstatymo įgyvendinamuosius teisės aktus.</text:span></text:p>
      <text:p text:style-name="P297"/>
      <text:p text:style-name="P298"><text:span text:style-name="T299">Skelbiu šį Lietuvos Respublikos Seimo priimtą įstatymą.</text:span></text:p>
      <text:p text:style-name="P300"/>
      <text:p text:style-name="P301"/>
      <text:p text:style-name="P302"><text:span text:style-name="T303">Respublikos<text:s/></text:span><text:span text:style-name="T304">Prezidentas</text:span><text:span text:style-name="T305">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donė</meta:initial-creator>
    <dc:creator>adlibuser</dc:creator>
    <meta:creation-date>2026-07-03T09:16:00Z</meta:creation-date>
    <dc:date>2026-07-03T09:16:00Z</dc:date>
    <meta:print-date>2026-06-11T05:2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226" meta:character-count="9782" meta:row-count="239" meta:non-whitespace-character-count="8610"/>
  </office:meta>
</office:document-meta>
</file>