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line-height="150%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margin-left="2.6979in" fo:text-indent="-2.181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2.6979in" fo:text-indent="-2.6979in">
        <style:tab-stops/>
      </style:paragraph-properties>
    </style:style>
    <style:style style:name="P26" style:parent-style-name="Normal" style:family="paragraph">
      <style:paragraph-properties fo:margin-left="2.6979in" fo:text-indent="-2.6979in">
        <style:tab-stops/>
      </style:paragraph-properties>
    </style:style>
    <style:style style:name="P27" style:parent-style-name="Normal" style:family="paragraph">
      <style:paragraph-properties fo:margin-left="2.6979in" fo:text-indent="-2.6979in">
        <style:tab-stops/>
      </style:paragraph-properties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margin-left="2.6979in" fo:text-indent="-2.6979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<text:span text:style-name="T10">DĖL LIETUVOS RESPUBLIKOS SEIMO<text:s/></text:span><text:span text:style-name="T11">2017 M. BIRŽELIO 8 D.</text:span><text:span text:style-name="T12"><text:s/>NUTARIMO NR. XIII-433 „DĖL NACIONALINĖS SVEIKATOS TARYBOS NARIŲ PASKYRIMO“ PAKEITIMO</text:span></text:p>
      <text:p text:style-name="P13"/>
      <text:p text:style-name="P14">2018 m. <text:s text:c="11"/>d. Nr.<text:s/><text:line-break/>Vilnius</text:p>
      <text:p text:style-name="P15"/>
      <text:p text:style-name="P16">Lietuvos Respublikos Seimas,<text:s/>vadovaudamasis Lietuvos Respublikos sveikatos sistemos įstatymo 67 straipsnio 1 dalimi, n u t a r i a:</text:p>
      <text:p text:style-name="P17"/>
      <text:p text:style-name="P18"><text:span text:style-name="T19">1</text:span><text:span text:style-name="T20"><text:s/>straipsnis.</text:span><text:s/></text:p>
      <text:p text:style-name="P21">Pakeisti 1 straipsnio 4 punktą ir jį išdėstyti taip:</text:p>
      <text:p text:style-name="P22">„4) Astą Kandratavičienę<text:tab/><text:tab/><text:span text:style-name="T23">– Neįgaliųjų reikalų departamento prie Socialinės ap</text:span><text:span text:style-name="T24">saugos ir darbo ministerijos direktorę, mokslų daktarę;“.</text:span></text:p>
      <text:p text:style-name="P25"/>
      <text:p text:style-name="P26"/>
      <text:p text:style-name="P27"/>
      <text:p text:style-name="P28">Seimo Pirmininkas<text:span text:style-name="T29"><text:tab/></text:span></text:p>
      <text:p text:style-name="P30"/>
      <text:p text:style-name="P31"/>
      <text:p text:style-name="P32">Projektą Seimo Sveikatos reikalų komiteto vardu<text:s/></text:p>
      <text:p text:style-name="P33">teikia komiteto pirmininkė<text:s/></text:p>
      <text:p text:style-name="P34">Asta Kubil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SICKIENĖ Brigita</meta:initial-creator>
    <dc:creator>adlibuser</dc:creator>
    <meta:creation-date>2023-07-04T13:51:00Z</meta:creation-date>
    <dc:date>2023-07-04T13:51:00Z</dc: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690" meta:row-count="28" meta:non-whitespace-character-count="607"/>
  </office:meta>
</office:document-meta>
</file>