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6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625in">
        <style:tab-stops>
          <style:tab-stop style:type="left" style:position="0.437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625in">
        <style:tab-stops>
          <style:tab-stop style:type="left" style:position="0.437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master-page-name="MP1" style:family="paragraph">
      <style:paragraph-properties fo:break-before="page"/>
    </style:style>
    <style:style style:name="P43" style:parent-style-name="Normal" style:family="paragraph">
      <style:paragraph-properties fo:margin-left="6.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2.7423in" fo:text-indent="6.3in">
        <style:tab-stops>
          <style:tab-stop style:type="left" style:position="1.9826in"/>
          <style:tab-stop style:type="left" style:position="2.2784in"/>
          <style:tab-stop style:type="left" style:position="2.7701in"/>
          <style:tab-stop style:type="left" style:position="3.5576in"/>
          <style:tab-stop style:type="left" style:position="4.93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2.657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52" style:family="table">
      <style:table-properties style:width="10.136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34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" style:parent-style-name="Normal" style:master-page-name="MP2" style:family="paragraph">
      <style:paragraph-properties fo:break-before="pag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 fo:text-indent="0.625in"/>
      <style:text-properties style:font-size-complex="12pt"/>
    </style:style>
    <style:style style:name="P150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625in"/>
      <style:text-properties style:font-size-complex="12pt"/>
    </style:style>
    <style:style style:name="P155" style:parent-style-name="Normal" style:family="paragraph">
      <style:paragraph-properties fo:text-align="justify" fo:text-indent="0.625in"/>
      <style:text-properties style:font-size-complex="12pt"/>
    </style:style>
    <style:style style:name="P156" style:parent-style-name="Normal" style:family="paragraph">
      <style:paragraph-properties fo:text-align="justify" fo:text-indent="0.62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62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widows="0" fo:orphans="0" fo:text-align="justify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UTENOS RAJONO SAVIVALDYBĖS TARYBA</text:span></text:p>
      <text:p text:style-name="P6"/>
      <text:p text:style-name="P7"><text:span text:style-name="T8">SPRENDIMAS</text:span></text:p>
      <text:p text:style-name="P9"><text:span text:style-name="T10">DĖL VALSTYBĖS<text:s/></text:span><text:span text:style-name="T11">TURTO PERĖMIMO UTENOS RAJONO</text:span><text:span text:style-name="T12"><text:s/>SAVIVALDYBĖS NUOSAVYBĖN</text:span></text:p>
      <text:p text:style-name="P13"/>
      <text:p text:style-name="P14">2024 m. birželio<text:tab/>d. Nr. TS-</text:p>
      <text:p text:style-name="P15">Utena</text:p>
      <text:p text:style-name="P16"/>
      <text:p text:style-name="P17"><text:span text:style-name="T18">Vadovaudamasi Lietuvos Respublikos vietos savivaldos įstatymo 6 straipsnio 30 ir 32 punktais, 15 straipsnio 2 dalies 19 punktu, 63 straipsnio 1 ir 2 dalimis, Lietuvos Respublikos valstybės turto perėmimo savivaldybių nuosavybėn įstatymo 3 straipsnio 1 dali</text:span><text:span text:style-name="T19">es 2 ir 5 punktais, 2 dalimi ir 4 straipsnio 1 dalimi, Utenos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erimti Utenos rajono savivaldybės nuosavybėn Utenos rajono savivaldybės turto apskaitoje registruotą ir valdomą valstybės turtą pagal priedą.</text:span></text:p>
      <text:p text:style-name="P28"><text:span text:style-name="T29">2</text:span><text:span text:style-name="T30">.</text:span><text:span text:style-name="T31"><text:tab/>Nurodyti, kad šis sprendimas gali būti skundžiamas Utenos rajono savivaldybės tarybai (Utenio a. 4, 28503 Utena) Lietuvos Respublikos viešojo administravimo įstatymo nustatyta tvarka arba Lietuvos administracinių ginčų komisijos Panevėžio apygardos skyr</text:span><text:span text:style-name="T32">iui (Respublikos g. 62, 35158 Panevėžys) Lietuvos Respublikos ikiteisminio administracinių ginčų nagrinėjimo tvarkos įstatymo nustatyta tvarka arba Regionų apygardos administracinio teismo Panevėžio rūmams (Respublikos g. 62, 35158 Panevėžys) Lietuvos Resp</text:span><text:span text:style-name="T33">ublikos administracinių bylų teisenos įstatymo nustatyta tvarka per vieną mėnesį nuo jo paskelbimo arba įteikimo suinteresuotai šaliai dieno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/text:p>
      <text:p text:style-name="P42"/>
      <text:p text:style-name="P43"><text:span text:style-name="T44">Utenos rajono savivaldybės tarybos</text:span></text:p>
      <text:p text:style-name="P45">2024 m. birželio<text:tab/>d. sprendimo<text:s/>Nr. TS-</text:p>
      <text:p text:style-name="P46">priedas</text:p>
      <text:p text:style-name="P47"/>
      <text:p text:style-name="P48"/>
      <text:p text:style-name="P49"><text:span text:style-name="T50">UTENOS RAJONO SAVIVALDYBĖS TURTO APSKAITOJE REGISTRUOTO IR VALDOMO VALSTYBĖS TURTO, PERIMAMO UTENOS RAJONO SAVIVALDYBĖS NUOSAVYBĖN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Objekto pavadinimas ir adresas</text:p>
          </table:table-cell>
          <table:table-cell table:style-name="TableCell66">
            <text:p text:style-name="P67">Įsigijimo vertė (Eur)</text:p>
          </table:table-cell>
          <table:table-cell table:style-name="TableCell68">
            <text:p text:style-name="P69">Likutinė vertė 2024-05-31 (Eur)</text:p>
          </table:table-cell>
          <table:table-cell table:style-name="TableCell70">
            <text:p text:style-name="P71">Statybos metai</text:p>
          </table:table-cell>
          <table:table-cell table:style-name="TableCell72">
            <text:p text:style-name="P73">Unikalus Nr.</text:p>
          </table:table-cell>
          <table:table-cell table:style-name="TableCell74">
            <text:p text:style-name="P75">Ilgis, km<text:s/></text:p>
          </table:table-cell>
          <table:table-cell table:style-name="TableCell76">
            <text:p text:style-name="P77">Registro Nr., inventorizavimo data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Lietaus nuotekų šalinimo tinklai</text:p>
            <text:p text:style-name="P83">(Utenos r. sav. Utenos m. Metalo g.)</text:p>
          </table:table-cell>
          <table:table-cell table:style-name="TableCell84">
            <text:p text:style-name="P85">64700,00</text:p>
          </table:table-cell>
          <table:table-cell table:style-name="TableCell86">
            <text:p text:style-name="P87">64340,56</text:p>
          </table:table-cell>
          <table:table-cell table:style-name="TableCell88">
            <text:p text:style-name="P89">1985</text:p>
          </table:table-cell>
          <table:table-cell table:style-name="TableCell90">
            <text:p text:style-name="P91">4400-6327-2404</text:p>
          </table:table-cell>
          <table:table-cell table:style-name="TableCell92">
            <text:p text:style-name="P93">0,50358<text:s/></text:p>
          </table:table-cell>
          <table:table-cell table:style-name="TableCell94">
            <text:p text:style-name="P95">44/3445923</text:p>
            <text:p text:style-name="P96">2024-04-04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Alyvų akligatvis</text:p>
            <text:p text:style-name="P102">(Utenos r. sav.<text:s/>Utenos m.)</text:p>
          </table:table-cell>
          <table:table-cell table:style-name="TableCell103">
            <text:p text:style-name="P104">2960,00</text:p>
          </table:table-cell>
          <table:table-cell table:style-name="TableCell105">
            <text:p text:style-name="P106">2935,33</text:p>
          </table:table-cell>
          <table:table-cell table:style-name="TableCell107">
            <text:p text:style-name="P108">1962</text:p>
          </table:table-cell>
          <table:table-cell table:style-name="TableCell109">
            <text:p text:style-name="P110">4400-6310-7412</text:p>
          </table:table-cell>
          <table:table-cell table:style-name="TableCell111">
            <text:p text:style-name="P112">0,096</text:p>
          </table:table-cell>
          <table:table-cell table:style-name="TableCell113">
            <text:p text:style-name="P114">44/3436027</text:p>
            <text:p text:style-name="P115">2024-04-09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Alyvų gatvė</text:p>
            <text:p text:style-name="P121">(Utenos r. sav. Mockėnų k. Alyvų g.)</text:p>
          </table:table-cell>
          <table:table-cell table:style-name="TableCell122">
            <text:p text:style-name="P123">30900,00</text:p>
          </table:table-cell>
          <table:table-cell table:style-name="TableCell124">
            <text:p text:style-name="P125">30642,50</text:p>
          </table:table-cell>
          <table:table-cell table:style-name="TableCell126">
            <text:p text:style-name="P127">1962</text:p>
          </table:table-cell>
          <table:table-cell table:style-name="TableCell128">
            <text:p text:style-name="P129">4400-6310-0546</text:p>
          </table:table-cell>
          <table:table-cell table:style-name="TableCell130">
            <text:p text:style-name="P131">0,888</text:p>
          </table:table-cell>
          <table:table-cell table:style-name="TableCell132">
            <text:p text:style-name="P133">44/3435674</text:p>
            <text:p text:style-name="P134">2024-04-09</text:p>
          </table:table-cell>
        </table:table-row>
      </table:table>
      <text:p text:style-name="P135"><text:span text:style-name="T136">_____________________</text:span></text:p>
      <text:p text:style-name="P137"/>
      <text:p text:style-name="P138"/>
      <text:p text:style-name="P139"><text:span text:style-name="T140">SPRENDIMO<text:s/></text:span><text:span text:style-name="T141">PROJEKTO</text:span></text:p>
      <text:p text:style-name="P142"><text:span text:style-name="T143">DĖL VALSTYBĖS<text:s/></text:span><text:span text:style-name="T144">TURTO PERĖMIMO UTENOS RAJONO</text:span><text:span text:style-name="T145"><text:s/>SAVIVALDYBĖS NUOSAVYBĖN</text:span></text:p>
      <text:p text:style-name="P146"/>
      <text:p text:style-name="P147"><text:span text:style-name="T148">AIŠKINAMASIS RAŠTAS</text:span></text:p>
      <text:p text:style-name="P149"/>
      <text:p text:style-name="P150"><text:span text:style-name="T151">1</text:span><text:span text:style-name="T152">.</text:span><text:span text:style-name="T153"><text:tab/>Sprendimo projekto tikslai ir uždaviniai:</text:span></text:p>
      <text:p text:style-name="P154">Utenos rajono savivaldybės administracija vykdo gatvių ir vietinės reikšmės kelių, nuotekų šalinimo<text:s/>tinklų ir kito turto inventorizaciją, kadastrinių matavimų bylų rengimą bei daiktinių teisių į šį turtą registravimą Nekilnojamojo turto registre.</text:p>
      <text:p text:style-name="P155">Lietuvos Respublikos valstybės turto perėmimo savivaldybių nuosavybėn įstatymo 3 straipsnio 1 dalyje nurodytas turtas (kuris faktiškai buvo savivaldybių teritorijoje iki 1998 metų ir nebuvo perimtas savivaldybių nuosavybėn, tačiau faktiškai valdomas ir apskaitomas apskaitoje) savivaldybės nuosavybėn perimamas savivaldybės tarybos sprendimu.</text:p>
      <text:p text:style-name="P156"><text:span text:style-name="T157">Savivaldybės tarybų sp</text:span><text:span text:style-name="T158">rendimų projektai</text:span><text:span text:style-name="T159"><text:s/>dėl savivaldybių nuosavybėn perimamo turto<text:s/></text:span><text:span text:style-name="T160">ne vėliau kaip prieš vieną mėnesį iki jų svarstymo savivaldybės tarybos posėdyje, paskelbiami viešai savivaldybės interneto svetainėje.</text:span></text:p>
      <text:p text:style-name="P161"><text:span text:style-name="T162">Šio sprendimo projekto tikslas – perimti Utenos rajono savi</text:span><text:span text:style-name="T163">valdybės turto apskaitoje registruotą ir valdomą valstybės turtą – Savivaldybės teritorijoje esančius lietaus nuotekų šalinimo tinklus, adresu Metalo g., Utenos m., Utenos r. sav., unikalus Nr. 4400-6327-2404, Alyvų akligatvį, Utenos m., Utenos r. sav., un</text:span><text:span text:style-name="T164">ikalus Nr. 4400-6310-7412, ir Alyvų gatvę, Mockėnų k., Utenos r. sav., unikalus Nr. 4400-6310-0546, kuriam yra atlikti kadastriniai matavimai, parengtos ir su VĮ Registrų centru suderintos kadastrinių matavimų bylos.</text:span></text:p>
      <text:p text:style-name="P165"><text:span text:style-name="T166">2</text:span><text:span text:style-name="T167">. Siūlomos teisinio reguliavimo nu</text:span><text:span text:style-name="T168">ostatos ir kokių rezultatų laukiama:</text:span></text:p>
      <text:p text:style-name="P169"><text:span text:style-name="T170">Vadovaujantis Lietuvos Respublikos valstybės turto perdavimo savivaldybių nuosavybėn įstatymo 4 straipsnio 2 dalimi,<text:s/></text:span><text:span text:style-name="T171">priimtas savivaldybės</text:span><text:span text:style-name="T172"><text:s/></text:span><text:span text:style-name="T173">tarybos sprendimas yra teisinis pagrindas teisės aktų nustatyta<text:s/></text:span><text:span text:style-name="T174">Nekilnojamojo tu</text:span><text:span text:style-name="T175">rto registre registruoti savivaldybės nuosavybės teises į sprendimo priede išvardintą turtą.</text:span></text:p>
      <text:p text:style-name="P176"><text:span text:style-name="T177">3</text:span><text:span text:style-name="T178">. Lėšų poreikis ir šaltiniai:<text:s/></text:span><text:span text:style-name="T179">Išlaidas, susijusias su Savivaldybės nuosavybėn perimamu turtu, sudaro nekilnojamųjų daiktų kadastrinių matavim bylų parengimo p</text:span><text:span text:style-name="T180">aslaugos (išlaidos finansuojamos Savivaldybės biudžeto lėšomis).</text:span></text:p>
      <text:p text:style-name="P181"><text:span text:style-name="T182">4</text:span><text:span text:style-name="T183">. Administracinės naštos asmenims ir ūkio subjektams vertinimas (tik norminio pobūdžio projektams):</text:span></text:p>
      <text:p text:style-name="P184"><text:span text:style-name="T185">4.1</text:span><text:span text:style-name="T186">. Ar projekte numatomi papildomi informaciniai įpareigojimai asmenims ar ūkio sub</text:span><text:span text:style-name="T187">jektams? Nurodykite numatomą jų poveikį.<text:s/></text:span><text:span text:style-name="T188">Nevertinama.</text:span></text:p>
      <text:p text:style-name="P189"><text:span text:style-name="T190">4.2</text:span><text:span text:style-name="T191">. Ar projekte numatant papildomus informacinius įpareigojimus vieniems subjektams, jie mažės kitiems? Nurodykite numatomą poveikį.<text:s/></text:span><text:span text:style-name="T192">Nevertinama.</text:span></text:p>
      <text:p text:style-name="P193"><text:span text:style-name="T194">4.3</text:span><text:span text:style-name="T195">. Ar projektu numatoma atsisakyti informacin</text:span><text:span text:style-name="T196">ių įpareigojimų asmenims ar ūkio subjektams? Nurodykite numatomą jų poveikį.<text:s/></text:span><text:span text:style-name="T197">Nevertinama.</text:span></text:p>
      <text:p text:style-name="P198"><text:span text:style-name="T199">5</text:span><text:span text:style-name="T200">. Sprendimui priimti reikalingi pagrindimai, skaičiavimai ar paaiškinimai:<text:s/></text:span><text:span text:style-name="T201">Nėra.</text:span></text:p>
      <text:p text:style-name="P202"><text:span text:style-name="T203">6</text:span><text:span text:style-name="T204">. Sprendimo projekto rengėjas:</text:span></text:p>
      <text:p text:style-name="P205"><text:span text:style-name="T206">Turto valdymo skyriaus vyr. specialistė La</text:span><text:span text:style-name="T207">ura Gimžauskienė, tel. +370 389 64031, el. p.<text:s/></text:span><text:span text:style-name="T208">laura.gimzauskiene.turtas@utena.lt</text:span></text:p>
      <text:p text:style-name="P209"/>
      <text:p text:style-name="P210"/>
      <text:p text:style-name="P211"/>
      <text:p text:style-name="P212"><text:span text:style-name="T213">Turto valdymo skyriaus vyr. specialistė<text:s/></text:span><text:span text:style-name="T214"><text:tab/></text:span><text:span text:style-name="T215">Laura Gimž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imžauskienė Turtas</meta:initial-creator>
    <dc:creator>adlibuser</dc:creator>
    <meta:creation-date>2024-05-06T13:14:00Z</meta:creation-date>
    <dc:date>2024-05-06T13:14:00Z</dc:date>
    <meta:print-date>2024-04-30T11:4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14" meta:character-count="5076" meta:row-count="155" meta:non-whitespace-character-count="4516"/>
  </office:meta>
</office:document-meta>
</file>