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weight-complex="bold"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fo:color="#000000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weight-complex="bold"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ŽEMĖS SKLYPO DALIES NUOMOS TEISĘ PERLEIDŽIANT NUOSAVYBĖS TEISE PRIKLAUSANČIĄ PATALPĄ ŽEMĖS SKLYPE NERINGOS G. 1, ŠIAULIŲ MIESTE</text:p>
      <text:p text:style-name="P15"/>
      <text:p text:style-name="P16">2024 m. <text:s text:c="18"/>d. Nr. T-</text:p>
      <text:p text:style-name="P17">Šiauliai<text:s/></text:p>
      <text:p text:style-name="P18"/>
      <text:p text:style-name="P19"><text:span text:style-name="T20">Vadovaudamasi Lietuvos Respublikos vietos savivaldos įstatymo 7 straipsnio 9 punktu, 15 straipsnio 2 dalies 20 punktu, 63 straipsnio 4 dalimi,<text:s/></text:span><text:span text:style-name="T21">Lietuvos Respublikos civilinio kodekso 6.394 straipsnio 3 dalimi,</text:span><text:span text:style-name="T22"><text:s/></text:span><text:span text:style-name="T23">Naudojamų kitos paskirties valstybin</text:span><text:span text:style-name="T24">ės žemės sklypų nuomos taisyklių, patvirtintų Lietuvos Respublikos Vyriausybės 1999 m. kovo 9 d. nutarimo Nr. 260 „Dėl naudojamų kitos paskirties valstybinės žemės sklypų pardavimo ir nuomos“ 1 punktu,</text:span><text:span text:style-name="T25"><text:s/>45 </text:span><text:span text:style-name="T26">punktu</text:span><text:span text:style-name="T27">, atsižvelgdama į V. Š. 2024-03-04 prašymą (r</text:span><text:span text:style-name="T28">egistracijos DVS „Avilys“ Nr. GP-246), Šiaulių miesto savivaldybės taryba nusprendžia:</text:span></text:p>
      <text:p text:style-name="P29"><text:span text:style-name="T30">1</text:span><text:span text:style-name="T31">. Pritarti, kad V. Š. perleistų 0,0036 ha ploto žemės sklypo dalies, esančios bendrai naudojamame 0,2480 ha ploto valstybinės žemės sklype (kadastro Nr.<text:s/></text:span><text:span text:style-name="T32">2901/0024:342, unikalus Nr. 4400-0251-6278) adresu Neringos g. 1, Šiaulių mieste, išnuomotos pagal 2004 m. balandžio 5 d. valstybinės žemės nuomos sutartį Nr. N29/04-0065 (toliau – Sutartis), reikalingos perleidžiamai patalpai (unikalus Nr. 2998-8010-5014:</text:span><text:span text:style-name="T33">0009) pastate 1A9b (unikalus Nr. 2998-8010-5014) eksploatuoti, nuomos teisę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naujasis statinių ar įrenginių savininkas per vieną mėnesį nuo nuosavybės teisių į statinius ar įrenginius įregistravimo Nekilnojamojo turto registre</text:span><text:span text:style-name="T40"><text:s/>privalo kreiptis į Šiaulių miesto savivaldybę su prašymu pakeisti Sutartį;</text:span></text:p>
      <text:p text:style-name="P41"><text:span text:style-name="T42">2.2</text:span><text:span text:style-name="T43">. šis pritarimas galioja vienus metus nuo jo išdavimo dienos.</text:span></text:p>
      <text:p text:style-name="P4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5"/>
      <text:p text:style-name="P46"/>
      <text:p text:style-name="P47"/>
      <text:p text:style-name="P48"><text:span text:style-name="T49">Savivaldybės mer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3T11:55:00Z</meta:creation-date>
    <dc:date>2024-03-13T11:55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8" meta:character-count="1950" meta:row-count="40" meta:non-whitespace-character-count="1715"/>
  </office:meta>
</office:document-meta>
</file>