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743in" svg:y="0.3138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>SPRENDIMAS</text:p>
      <text:p text:style-name="P22">DĖL PRIENŲ RAJONO SAVIVALDYBĖS ATSTOVŲ DELEGAVIMO<text:s/></text:p>
      <text:p text:style-name="P23"><text:span text:style-name="T24">Į PRIENŲ RAJONO VIETOS VEIKLOS GRUPĖS VALDYBĄ</text:span></text:p>
      <text:p text:style-name="P25"/>
      <text:p text:style-name="P26">2018 m. gegužės 23 d. Nr. T1-142<text:s/></text:p>
      <text:p text:style-name="P27">Prienai</text:p>
      <text:p text:style-name="P28"/>
      <text:p text:style-name="P29"><text:span text:style-name="T30">Vadovaudamasi Lietuvos Respublikos vietos savivaldos įstatymo 16 straipsnio 4 dalimi,<text:s/></text:span><text:span text:style-name="T31">Vietos plėtros strategijų, įgyvendinamų bendruomenių inicijuotos vietos plėtros būdu, atrankos<text:s/></text:span><text:span text:style-name="T32">taisyklių, patvirtintų Lietuvos<text:s/></text:span><text:span text:style-name="T33">Respublikos žemės ūkio ministro 2015 m. gegužės 4 d. įsakymu Nr. 3D-343</text:span><text:span text:style-name="T34"><text:s/></text:span><text:span text:style-name="T35">„Dėl V</text:span><text:span text:style-name="T36">ietos plėtros strategijų, įgyvendinamų bendruomenių inicijuotos vietos plėtros būdu, atrankos taisyklių patvirtinimo“</text:span><text:span text:style-name="T37">, 12.4.3 ir 15.3.2 papunkčiais ir atsižvelgdama į asociacijos</text:span><text:span text:style-name="T38"><text:s/>Prienų rajono vietos veiklos grupės 2018-05-03 prašymą, Prienų rajono savivaldybės taryba<text:s/></text:span><text:span text:style-name="T39">nusprendži</text:span><text:span text:style-name="T40">a:</text:span></text:p>
      <text:p text:style-name="P41"><text:span text:style-name="T42">1</text:span><text:span text:style-name="T43">. Deleguoti į asociacijos Prienų rajono vietos veiklos grupės valdybą šiuos asmenis:</text:span></text:p>
      <text:p text:style-name="P44">Algį Marcinkevičių – Prienų rajono savivaldybės mero pavaduotoją;</text:p>
      <text:p text:style-name="P45">Linutę Mikušauskienę – Prienų rajono savivaldybės administracijos Statybos ir ekonominės plėtros skyriaus vyriausiąją specialistę;<text:s/></text:p>
      <text:p text:style-name="P46"><text:span text:style-name="T47">Robertą Želvį – Prienų rajono savivaldybės administracijos Statybos ir ekonominės plėtros skyriaus vedėją.</text:span></text:p>
      <text:p text:style-name="P48"><text:span text:style-name="T49">2</text:span><text:span text:style-name="T50">.</text:span><text:span text:style-name="T51"><text:tab/></text:span><text:span text:style-name="T52">Pripažinti netekusiu galios Prienų rajono savivaldybės tarybos 2012 m. rugpjūčio 30 d. spendimo Nr. T3-208 „Dėl Prienų rajono savivaldybės stojimo į Prienų rajono vietos veiklos grupę ir atstovo delegavimo į vietos veiklos grupės valdybą“ 2 punktą su visai</text:span><text:span text:style-name="T53">s pakeitimais ir papildymais.</text:span></text:p>
      <text:p text:style-name="P54"><text:span text:style-name="T55">Šis sprendimas per vieną mėnesį nuo jo įteikimo dienos gali būti skundžiamas Lietuvos Respublikos administracinių bylų teisenos įstatymo nustatyta tvarka Lietuvos Respublikos administracinių ginčų komisijos Kauno apygardos sky</text:span><text:span text:style-name="T56">riui (</text:span><text:span text:style-name="T57">Laisvė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<text:s/></text:span><text:span text:style-name="T65">Mickevičiaus g. 8A, Kaunas).</text:span></text:p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text:s text:c="5"/></text:span><text:span text:style-name="T73"><text:tab/><text:s text:c="19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4T08:58:00Z</meta:creation-date>
    <dc:date>2018-05-24T08:58:00Z</dc:date>
    <meta:print-date>2018-05-18T11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1" meta:character-count="2026" meta:row-count="34" meta:non-whitespace-character-count="1777"/>
  </office:meta>
</office:document-meta>
</file>