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TableColumn48" style:family="table-column">
      <style:table-column-properties style:column-width="3.209in" style:use-optimal-column-width="false"/>
    </style:style>
    <style:style style:name="TableColumn49" style:family="table-column">
      <style:table-column-properties style:column-width="3.5597in" style:use-optimal-column-width="false"/>
    </style:style>
    <style:style style:name="Table47" style:family="table">
      <style:table-properties style:width="6.7687in" fo:margin-left="0in" table:align="center"/>
    </style:style>
    <style:style style:name="TableRow50" style:family="table-row">
      <style:table-row-properties style:min-row-height="0.193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</text:span></text:p>
      <text:p text:style-name="P3"/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<text:s/></text:span><text:span text:style-name="T10">VILKAVIŠKIO RAJONO SAVIVALDYBĖS TARYBOS 2023 M. SAUSIO 27 D. SPRENDIMO NR. B-TS-1249 „DĖL VILKAVIŠKIO RAJONO SAVIVALDYBĖS 2023 METŲ BIUDŽETO PATVIRTINIMO“<text:s/></text:span><text:span text:style-name="T11">pakeitimo</text:span></text:p>
      <text:p text:style-name="P12"/>
      <text:p text:style-name="P13"/>
      <text:p text:style-name="P14">2023 m. gegužės <text:s text:c="3"/>d. Nr. B-TS-</text:p>
      <text:p text:style-name="P15">Vilkaviškis</text:p>
      <text:p text:style-name="P16"/>
      <text:p text:style-name="P17"/>
      <text:p text:style-name="P18"><text:span text:style-name="T19">Vadovaudamasi Lietuvos Respublikos vietos savivaldos įstatymo 15 straipsnio 2 dalies 12, 13 punktais, 66 straipsnio 2 dalimi, Lietuvos Respublikos valstybės biudžeto ir savivaldybių biudžetų finansinių rodiklių</text:span><text:span text:style-name="T20"><text:s/>patvirtinimo įstatymo 3 straipsnio 3 dalimi, Vilkaviškio rajono savivaldybės taryb</text:span><text:span text:style-name="T21">a n u s p r e n d ž i a:</text:span></text:p>
      <text:p text:style-name="P22"><text:span text:style-name="T23">1</text:span><text:span text:style-name="T24">. Pakeisti Vilkaviškio rajono savivaldybės tarybos 2023 m. sausio 27 d. sprendimo Nr. B-TS-1249 „Dėl Vilkaviškio rajono savivaldybės 2023 metų<text:s/></text:span><text:span text:style-name="T25">biudžeto patvirtinimo“ 1 punktą ir išdėstyti jį nauja redakcija:</text:span></text:p>
      <text:p text:style-name="P26"><text:span text:style-name="T27">„</text:span><text:span text:style-name="T28">1</text:span><text:span text:style-name="T29">. Patvirtinti Vilkaviškio rajono savivaldybės (toliau – Savivaldybė) 2023 metų biudžetą:</text:span></text:p>
      <text:p text:style-name="P30"><text:span text:style-name="T31">1.1</text:span><text:span text:style-name="T32">. pajamas – 58 290,970 tūkst. Eur, skolintas lėšas – 964,628 tūkst. Eur, lėšų likutį metų pra</text:span><text:span text:style-name="T33">džioje už 2022 metus – 1 657,838 tūkst. Eur (1 priedas);</text:span></text:p>
      <text:p text:style-name="P34"><text:span text:style-name="T35">1.2</text:span><text:span text:style-name="T36">. asignavimus pagal programas, finansavimo šaltinius ir asignavimų valdytojus – 60 913,436 tūkst. Eur (2, 3, 4 priedai), iš jų: 33 581,149 tūkst. Eur darbo užmokesčiui mokėti (2, 3, 4 priedai)</text:span><text:span text:style-name="T37">.“.</text:span></text:p>
      <text:p text:style-name="P38"><text:span text:style-name="T39">2</text:span><text:span text:style-name="T40">. Paskelbti šį sprendimą Teisės aktų registre ir Vilkaviškio rajono savivaldybės interneto svetainėje<text:s/></text:span><text:span text:style-name="T41">www.vilkaviskis.lt</text:span><text:span text:style-name="T42">.</text:span></text:p>
      <text:p text:style-name="P43">Šis sprendimas per vieną mėnesį nuo įsigaliojimo dienos gali būti skundžiamas Regionų apygardos administracinio teismo<text:s/>Kauno rūmams (adresu: A. Mickevičiaus g. 8A, Kaunas) Lietuvos Respublikos administracinių bylų teisenos įstatymo nustatyta tvarka.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vivaldybės meras</text:p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><text:span text:style-name="T57">Skelbti viešai</text:span></text:p>
      <text:p text:style-name="P58">Parengė</text:p>
      <text:p text:style-name="P59">Finansų ir biudžeto skyriaus</text:p>
      <text:p text:style-name="P60">vyriausioji specialistė</text:p>
      <text:p text:style-name="P61"/>
      <text:p text:style-name="P62">Vilija Ramanauskienė</text:p>
      <text:p text:style-name="P63"><text:span text:style-name="T64">2023-05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10:35:00Z</meta:creation-date>
    <dc:date>2023-05-17T10:35:00Z</dc:date>
    <meta:print-date>2022-09-06T07:2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1" meta:character-count="1767" meta:row-count="48" meta:non-whitespace-character-count="1549"/>
  </office:meta>
</office:document-meta>
</file>