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5986in" fo:text-indent="2.0708in">
        <style:tab-stops/>
      </style:paragraph-properties>
    </style:style>
    <style:style style:name="T2" style:parent-style-name="DefaultParagraphFont" style:family="text">
      <style:text-properties style:font-name-asian="Calibri" fo:font-weight="bold" style:font-weight-asian="bold" style:font-weight-complex="bold" fo:text-transform="uppercase" style:font-size-complex="12pt"/>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fo:margin-left="3.5986in" fo:text-indent="0.9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line-height="150%" fo:text-indent="0.049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tyle-complex="italic" style:font-size-complex="12pt"/>
    </style:style>
    <style:style style:name="T21" style:parent-style-name="DefaultParagraphFont" style:family="text">
      <style:text-properties style:font-name-asian="Calibri" style:font-style-complex="italic" fo:color="#000000" style:font-size-complex="12pt"/>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margin-left="1.575in" fo:margin-right="0.0583in" fo:text-indent="-1.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margin-left="1.575in" fo:margin-right="0.0583in" fo:text-indent="-1.0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right="-0.000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font-size="11pt" style:font-size-asian="11pt" style:font-size-complex="12pt"/>
    </style:style>
    <style:style style:name="T44" style:parent-style-name="DefaultParagraphFont" style:family="text">
      <style:text-properties style:font-name="Calibri" style:font-name-asian="Calibri" fo:font-size="11pt" style:font-size-asian="11pt"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margin-right="-0.0006in"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margin-right="-0.0006in"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tyle="italic" style:font-style-asian="italic" style:font-style-complex="italic" style:font-size-complex="12pt"/>
    </style:style>
    <style:style style:name="P55"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fo:line-height="150%" fo:margin-right="-0.0006in" fo:text-indent="0.5in"/>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margin-left="3.15in">
        <style:tab-stops/>
      </style:paragraph-properties>
    </style:style>
    <style:style style:name="P64" style:parent-style-name="Normal" style:family="paragraph">
      <style:paragraph-properties fo:text-align="justify" fo:margin-left="3.15in">
        <style:tab-stops/>
      </style:paragraph-properties>
    </style:style>
    <style:style style:name="P65" style:parent-style-name="Normal" style:family="paragraph">
      <style:paragraph-properties fo:text-align="justify" fo:margin-left="3.15in">
        <style:tab-stops/>
      </style:paragraph-properties>
    </style:style>
    <style:style style:name="P66" style:parent-style-name="Normal" style:family="paragraph">
      <style:paragraph-properties fo:text-align="justify" fo:margin-left="3.15in">
        <style:tab-stops/>
      </style:paragraph-properties>
    </style:style>
    <style:style style:name="P67" style:parent-style-name="Normal" style:family="paragraph">
      <style:paragraph-properties fo:text-align="justify" fo:margin-left="3.3472in">
        <style:tab-stops/>
      </style:paragraph-properties>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LIETUVOS RESPUBLIKOS</text:p>
      <text:p text:style-name="P6"/>
      <text:p text:style-name="P7">TEATRŲ IR KONCERTINIŲ ĮSTAIGŲ ĮSTATYMO 13 STRAIPSNIO<text:s/></text:p>
      <text:p text:style-name="P8"/>
      <text:p text:style-name="P9">PAKEITIMO<text:s/></text:p>
      <text:p text:style-name="P10"/>
      <text:p text:style-name="P11"><text:span text:style-name="T12">ĮSTATYMAS</text:span></text:p>
      <text:p text:style-name="P13"/>
      <text:p text:style-name="P14">2014 m. <text:s text:c="29"/>d. Nr.</text:p>
      <text:p text:style-name="P15"/>
      <text:p text:style-name="P16"><text:span text:style-name="T17">(Žin., 2004, Nr.<text:s/></text:span><text:span text:style-name="T18">96-3523</text:span><text:span text:style-name="T19">;<text:s/></text:span><text:span text:style-name="T20">2006, Nr.<text:s/></text:span><text:span text:style-name="T21">48-1698</text:span><text:span text:style-name="T22">;</text:span><text:span text:style-name="T23"><text:s/>2012, Nr.<text:s/></text:span><text:span text:style-name="T24">136-6959</text:span><text:span text:style-name="T25">, Nr.</text:span><text:span text:style-name="T26">155-7983</text:span><text:span text:style-name="T27">)</text:span></text:p>
      <text:p text:style-name="P28"/>
      <text:p text:style-name="P29"><text:span text:style-name="T30">1</text:span><text:span text:style-name="T31"><text:s/>straipsnis.<text:s/></text:span><text:span text:style-name="T32">13 straipsnio 4 dalies pakeitimas</text:span></text:p>
      <text:p text:style-name="P33"><text:span text:style-name="T34">Pakeisti 13 straipsnio 4 dalį ir ją išdėstyti taip:</text:span></text:p>
      <text:p text:style-name="P35"><text:span text:style-name="T36">„</text:span><text:span text:style-name="T37">4</text:span><text:span text:style-name="T38">. Kompensacinės išmokos skiriamos ir mokamos Lietuvos Respublikos piliečiams,<text:s/></text:span><text:span text:style-name="T39">užsienio piliečiams ar asmenims be pilietybės arba Lietuvos Respublikos piliečiams, atsisakiusiems Lietuvos Respublikos pilietybės, taip pat asmenims, nuolat negyvenantiems Lietuvos Respublikoje</text:span><text:span text:style-name="T40">, neturintiems teisės gauti didesnių arba tokio pat dydžio valstybinių socialinio draudimo netekto darbingumo (invalidumo) ar ištarnauto laiko pensijų, valstybinių pensijų, užsienio valstybių pensijų, nuolatinių pensinio pobūdžio išmokų už asmens darbo pobūdį (valstybinės</text:span><text:span text:style-name="T41"><text:s/></text:span><text:span text:style-name="T42">signataro rentos, valstybinės signataro<text:s/></text:span><text:span text:style-name="T43">vienų gyvenančių asmenų</text:span><text:span text:style-name="T44"><text:s/></text:span><text:span text:style-name="T45">ir našlaičių rentos, kompensacijos už ypatingas darbo sąlygas (toliau šiame straipsnyje – nuolatinės pensinio pobūdžio išmokos), pensijų išmokų, gaunamų bet kuriuo Pensijų kaupimo ir Papildomo savanoriško pensijų kaupimo įstatymuose nustatytu būdu (toliau šiame straipsnyje – pensijų išmokos). Jei asmuo gauna kelias pensijas (pensijų išmokas), nustatant jo teisę gauti kompensacinę išmoką atsižvelgiama į bendrą asmens gaunamų pensijų (pensijų išmokų) sumą.</text:span></text:p>
      <text:p text:style-name="P46"><text:span text:style-name="T47">2</text:span><text:span text:style-name="T48"><text:s/>straipsnis.<text:s/></text:span><text:span text:style-name="T49">Įstatymo įsigaliojimas</text:span></text:p>
      <text:p text:style-name="P50"><text:span text:style-name="T51">Šis Įstatymas įsigalioja 2015 m. sausio 1 d.</text:span></text:p>
      <text:p text:style-name="P52"/>
      <text:p text:style-name="P53"><text:span text:style-name="T54">Skelbiu šį Lietuvos Respublikos Seimo priimtą įstatymą.<text:s/></text:span></text:p>
      <text:p text:style-name="P55"/>
      <text:p text:style-name="P56">RESPUBLIKOS PREZIDENTAS</text:p>
      <text:p text:style-name="P57"/>
      <text:p text:style-name="P58">Projektą teikia:</text:p>
      <text:p text:style-name="P59"/>
      <text:p text:style-name="P60">Seimo nariai <text:s text:c="89"/></text:p>
      <text:p text:style-name="P61"/>
      <text:p text:style-name="P62"/>
      <text:p text:style-name="P63">Edvardas Žakaris</text:p>
      <text:p text:style-name="P64">Edmundas Jonyla</text:p>
      <text:p text:style-name="P65">Alma Monkauskaitė</text:p>
      <text:p text:style-name="P66">Aleksandras Zeltinis (pasirašė 2016-04-12)</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CLUSadmin</dc:creator>
    <meta:creation-date>2016-04-12T11:10:00Z</meta:creation-date>
    <dc:date>2016-04-12T11:10:00Z</dc:date>
    <meta:print-date>2014-07-17T09:02:00Z</meta:print-date>
    <meta:template xlink:href="Normal.dotm" xlink:type="simple"/>
    <meta:editing-cycles>2</meta:editing-cycles>
    <meta:editing-duration>PT60S</meta:editing-duration>
    <meta:document-statistic meta:page-count="1" meta:paragraph-count="24" meta:word-count="224" meta:character-count="1791" meta:row-count="66" meta:non-whitespace-character-count="1591"/>
  </office:meta>
</office:document-meta>
</file>