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3in"/>
    </style:style>
    <style:style style:name="TableColumn31" style:family="table-column">
      <style:table-column-properties style:column-width="2.1902in"/>
    </style:style>
    <style:style style:name="Table30" style:family="table">
      <style:table-properties style:width="2.1902in" fo:margin-left="0.000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 Nr. TSP-135</text:p>
      <text:p text:style-name="P7"/>
      <text:p text:style-name="P8">KUPIŠKIO RAJONO SAVIVALDYBĖS TARYBA</text:p>
      <text:p text:style-name="P9"/>
      <text:p text:style-name="P10">SPRENDIMAS</text:p>
      <text:p text:style-name="P11">DĖL PRITARIMO VIEŠOSIOS ĮSTAIGOS KUPIŠKIO RAJONO TURIZMO IR VERSLO INFORMACIJOS CENTRO VADOVO 2017 METŲ VEIKLOS ATASKAITAI<text:s/></text:p>
      <text:p text:style-name="P12"/>
      <text:p text:style-name="P13">2018 m. balandžio <text:s text:c="3"/>d. Nr. TS-</text:p>
      <text:p text:style-name="P14"><text:span text:style-name="T15">Kupiškis</text:span></text:p>
      <text:p text:style-name="P16"/>
      <text:p text:style-name="P17"/>
      <text:p text:style-name="P18">Vadovaudamasi Lietuvos Respublikos vietos savivaldos įstatymo 16 straipsnio 2 dalies 19 punktu, Lietuvos Respublikos viešųjų įstaigų įstatymo 10 straipsnio 5 dalimi ir 12 straipsniu, Kupiškio rajono savivaldybės taryba <text:s/>n u s p r e n d ž i a:</text:p>
      <text:p text:style-name="P19">Pritarti Viešosios įstaigos Kupiškio rajono turizmo ir verslo informacijos centro vadovo 2017 metų veiklos ataskaitai (pridedama).</text:p>
      <text:p text:style-name="P20"><text:span text:style-name="T21">Šis sprendimas per vieną mėnesį gali būti skundžiamas Lietuvos administracinių ginčų komisijos Panevėžio apygardos skyriui Lietuvos Respub</text:span><text:span text:style-name="T22">likos ik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23"/>
      <text:p text:style-name="P24"/>
      <text:p text:style-name="P25"><text:span text:style-name="T26">Savivaldybės <text:s/>meras<text:s/>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arengė</text:span></text:p>
          </table:table-cell>
        </table:table-row>
      </table:table>
      <text:p text:style-name="Normal"/>
      <text:p text:style-name="P36"><text:span text:style-name="T37">Laikinai einanti<text:s/></text:span></text:p>
      <text:p text:style-name="P38">Kupiškio rajono turizmo ir verslo informacijos centro</text:p>
      <text:p text:style-name="P39">direktoriaus pareigas</text:p>
      <text:p text:style-name="P40"/>
      <text:p text:style-name="P41">Vaida Laučinavičė</text:p>
      <text:p text:style-name="P42"/>
      <text:p text:style-name="P43"/>
      <text:p text:style-name="P44"><text:span text:style-name="T45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ydas_s</meta:initial-creator>
    <dc:creator>adlibuser</dc:creator>
    <meta:creation-date>2018-04-18T13:22:00Z</meta:creation-date>
    <dc:date>2018-04-18T13:22:00Z</dc:date>
    <meta:print-date>2018-04-12T10:18:00Z</meta:print-date>
    <meta:template xlink:href="Normal.dotm" xlink:type="simple"/>
    <meta:editing-cycles>2</meta:editing-cycles>
    <meta:editing-duration>PT0S</meta:editing-duration>
    <meta:user-defined meta:name="LabbisDVSAttachmentId">cedfd4bc-350e-4c51-9fbe-a646bef4889c</meta:user-defined>
    <meta:document-statistic meta:page-count="1" meta:paragraph-count="13" meta:word-count="156" meta:character-count="1180" meta:row-count="37" meta:non-whitespace-character-count="1037"/>
  </office:meta>
</office:document-meta>
</file>