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center" fo:margin-left="4in" fo:text-indent="1.6194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02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margin-left="0.5in">
        <style:tab-stops/>
      </style:paragraph-properties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as <text:s/></text:span></text:p>
      <text:p text:style-name="P11"/>
      <text:p text:style-name="P12"/>
      <text:p text:style-name="P13">LIETUVOS RESPUBLIKOS</text:p>
      <text:p text:style-name="P14"><text:span text:style-name="T15">GENETIŠKAI MODIFIKUOTŲ ORGANIZMŲ ĮSTATYMO NR.<text:s/></text:span><text:span text:style-name="T16">IX-375</text:span></text:p>
      <text:p text:style-name="P17"><text:span text:style-name="T18">8 STRAIPSNIO PAKEITIMO</text:span></text:p>
      <text:p text:style-name="P19">ĮSTATYMAS</text:p>
      <text:p text:style-name="P20"/>
      <text:p text:style-name="P21"/>
      <text:p text:style-name="P22">2019 m. <text:s text:c="27"/>d. Nr. <text:s/>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keisti 8 straipsnio 2 dalį ir ją</text:span><text:span text:style-name="T31"><text:s/>išdėstyti taip:</text:span></text:p>
      <text:p text:style-name="P32"><text:span text:style-name="T33">„</text:span><text:span text:style-name="T34">2</text:span><text:span text:style-name="T35">) genetiškai modifikuotų organizmų ir genetiškai modifikuotų produktų teikimo į rinką saugos kontrolę ir rinkos priežiūrą – pagal kompetenciją Valstybinė maisto ir veterinarijos tarnyba ir Sveikatos apsaugos ministerija ar jos įgaliota</text:span><text:span text:style-name="T36"><text:s/>institucija;</text:span><text:span text:style-name="T37">“.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 Šis įstatymas, išskyrus šio straipsnio 2 dalį, įsigalioja 2020 m. sausio 1 d.</text:span></text:p>
      <text:p text:style-name="P46"><text:span text:style-name="T47">2</text:span><text:span text:style-name="T48">. A</text:span><text:span text:style-name="T49">plinkos ir žemės ūkio ministrai iki<text:s/></text:span><text:span text:style-name="T50">2019 m. gruodžio 31 d.<text:s/></text:span><text:span text:style-name="T51">priima šio įstatymo<text:s/></text:span><text:span text:style-name="T52">įgyvendinamuosius teisės aktus.</text:span></text:p>
      <text:p text:style-name="P53"/>
      <text:p text:style-name="P54"/>
      <text:p text:style-name="P55"/>
      <text:p text:style-name="P56"><text:span text:style-name="T57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Abraitytė</meta:initial-creator>
    <dc:creator>adlibuser</dc:creator>
    <meta:creation-date>2019-06-11T09:19:00Z</meta:creation-date>
    <dc:date>2019-06-11T09:19:00Z</dc:date>
    <meta:print-date>2019-05-24T12:3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818" meta:row-count="48" meta:non-whitespace-character-count="723"/>
  </office:meta>
</office:document-meta>
</file>