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ŽILVIČIŲ G. 2, ŠIAULIŲ MIESTE,<text:s/></text:p>
      <text:p text:style-name="P15"><text:span text:style-name="T16">1999</text:span><text:span text:style-name="T17"><text:s/>M. GRUODŽIO 31 D.<text:s/></text:span><text:span text:style-name="T18">VALSTYBINĖS ŽEMĖS NUOMOS SUTARTĮ <text:s/>NR. N29/99-0284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</text:span><text:span text:style-name="T29">,<text:s/></text:span><text:span text:style-name="T30">Lietuvos<text:s/></text:span><text:span text:style-name="T31">Respublikos Vyriausybės 1999 m. vasario 24 d. nutarimo Nr. 205 „Dėl žemės įvertinimo tvarkos“ 5.9 papunkčiu,</text:span><text:span text:style-name="T32"><text:s/>Pastatų, statinių, įrenginių, pastatytų iki 1996 m. sausio 1 d., saugaus naudojimo termino nustatymo tvarka, patvirtinta Lietuvos Respublikos aplin</text:span><text:span text:style-name="T33">kos ministro 2003 m. gegužės 19 d. įsakymo Nr. 237 „Dėl Pastatų, statinių, įrenginių, pastatytų iki 1996 m. sausio 1 d., saugaus naudojimo termino nustatymo tvarkos patvirtinimo“ 1 punktu (toliau – Tvarka), ir statybos techniniu reglamentu STR 1.12.06:2002</text:span><text:span text:style-name="T34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5">1 punktu (toliau – STR 1.12.06:2002), įgyvendindama Šiaulių miesto savivaldybės vardu sudaromų sutarčių pasirašymo tvarkos aprašo, patvirtinto Šiaulių miesto savivaldybės tarybos 2023 m. rugsėjo 7 d. sprendimo Nr. T-381 „Dėl Šiaulių miesto savivaldybės var</text:span><text:span text:style-name="T36">du sudaromų sutarčių pasirašymo tvarkos aprašo patvirtinimo“ 1 punktu, 5.9 papunktį, 9 punktą, atsižvelgdama į A. S. 2024</text:span><text:span text:style-name="T37">‑10-24 prašymą (registracijos DVS „Avilys“ Nr. GP-1247), į tai, kad vertinami dviejų pastatų duomenys ir trumpiausias žemės nuomos term</text:span><text:span text:style-name="T38">inas nustatomas pagal pastato 1G1p<text:s/></text:span><text:span text:style-name="T39">(unikalus Nr. 2997-0013-2015), pastatyto 1970 m.,</text:span><text:span text:style-name="T40"><text:s/></text:span><text:span text:style-name="T41">duomenis,</text:span><text:span text:style-name="T42"><text:s/>ekonomiškai pagrįstos naudojimo trukmės terminas yra 60 metų, nuomos terminas<text:s/></text:span><text:soft-page-break/><text:span text:style-name="T43">apskaičiuojamas pagal statinių ar įrenginių, pastatytų iki 1996 m. sausio 1 d., nek</text:span><text:span text:style-name="T44">ilnojamojo daikto kadastro duomenų byloje nurodytus statinio ar įrenginio nusidėvėjimo duomenis, Šiaulių miesto savivaldybės taryba<text:s/></text:span><text:span text:style-name="T45">nusprendži</text:span><text:span text:style-name="T46">a:</text:span></text:p>
      <text:p text:style-name="P47"><text:span text:style-name="T48">Pritarti, kad būtų pratęstas Šiaulių miesto savivaldybės ir A. S. 1999 m. gruodžio 31 d. valstybinės žemės<text:s/></text:span><text:span text:style-name="T49">nuomos sutarties Nr. N29/99-0284 (toliau – Sutartis) dėl 0,0185 ha ploto sklypo dalies, esančios 0,1621 ha ploto bendrai naudojamame žemės sklype (kadastro Nr.  2901/0012:331, unikalus Nr. 2901-0012-0331) Žilvičių g. 2, Šiaulių mieste, nuomos galiojimo ter</text:span><text:span text:style-name="T50">minas nuo 2024 m. gruodžio 31 d. iki 2041 m. gruodžio 31 d., nu</text:span><text:span text:style-name="T51">omos terminą</text:span><text:span text:style-name="T52"><text:s/>apskaičiuojant vadovaujantis Tvarka ir STR 1.12.06:2002 priedo 9.1 papunkčiu, pagal susitarimo dėl Sutarties pakeitimo projekte (pridedama) įrašytas sąlygas.</text:span></text:p>
      <text:p text:style-name="P53"><text:span text:style-name="T54">Šis sprendimas gali bū</text:span><text:span text:style-name="T55">ti skundžiamas ne vėliau kaip per vieną mėnesį nuo jo įteikimo dienos paduodant skundą Lietuvos administracinių ginčų komisijos Šiaulių apygardos skyriui adresu: Dvaro g. 81, Šiauliai, arba Regionų administraciniam teismui bet kuriuose šio teismo rūmuose,<text:s/></text:span><text:span text:style-name="T56">arba Bendrosios kompetencijos teismui Lietuvos Respublikos civilinio proceso kodekso nustatyta tvarka.</text:span></text:p>
      <text:p text:style-name="P57"/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2T14:52:00Z</meta:creation-date>
    <dc:date>2024-11-12T14:52:00Z</dc:date>
    <meta:print-date>2024-11-08T09:1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29" meta:character-count="3387" meta:row-count="201" meta:non-whitespace-character-count="3021"/>
  </office:meta>
</office:document-meta>
</file>