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0.5909in">
        <style:tab-stops>
          <style:tab-stop style:type="left" style:position="0.098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left="0.5909in">
        <style:tab-stops>
          <style:tab-stop style:type="left" style:position="0.0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left="0.5909in">
        <style:tab-stops>
          <style:tab-stop style:type="left" style:position="0.098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style:tab-stops>
          <style:tab-stop style:type="left" style:position="5.25in"/>
        </style:tab-stops>
      </style:paragraph-properties>
      <style:text-properties style:font-size-complex="12pt"/>
    </style:style>
    <style:style style:name="P79" style:parent-style-name="Normal" style:family="paragraph">
      <style:paragraph-properties fo:break-before="pag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etter-kerning="true" style:font-size-complex="12pt"/>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text-indent="0.4923in">
        <style:tab-stops>
          <style:tab-stop style:type="left" style:position="0.5937in"/>
        </style:tab-stops>
      </style:paragraph-properties>
      <style:text-properties fo:hyphenate="false"/>
    </style:style>
    <style:style style:name="T97" style:parent-style-name="DefaultParagraphFont" style:family="text">
      <style:text-properties fo:font-weight="bold" style:font-weight-asian="bold" style:language-asian="ar" style:country-asian="SA"/>
    </style:style>
    <style:style style:name="T98" style:parent-style-name="DefaultParagraphFont" style:family="text">
      <style:text-properties fo:font-weight="bold" style:font-weight-asian="bold" style:language-asian="ar" style:country-asian="SA"/>
    </style:style>
    <style:style style:name="T99" style:parent-style-name="DefaultParagraphFont" style:family="text">
      <style:text-properties fo:font-weight="bold" style:font-weight-asian="bold" style:language-asian="ar" style:country-asian="SA"/>
    </style:style>
    <style:style style:name="T100" style:parent-style-name="DefaultParagraphFont" style:family="text">
      <style:text-properties fo:font-weight="bold" style:font-weight-asian="bold" style:font-size-complex="12pt" style:language-complex="he" style:country-complex="IL"/>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text-indent="0.4722in"/>
      <style:text-properties style:font-style-complex="italic"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7222in" fo:text-indent="-0.25in">
        <style:tab-stops/>
      </style:paragraph-properties>
      <style:text-properties fo:hyphenate="fal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7222in" fo:text-indent="-0.25in">
        <style:tab-stops/>
      </style:paragraph-properties>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4722in">
        <style:tab-stops>
          <style:tab-stop style:type="left" style:position="0.5937in"/>
        </style:tab-stops>
      </style:paragraph-properties>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4722in">
        <style:tab-stops>
          <style:tab-stop style:type="left" style:position="0.5937in"/>
        </style:tab-stops>
      </style:paragraph-properties>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4722in">
        <style:tab-stops>
          <style:tab-stop style:type="left" style:position="0.5937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722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472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4722in">
        <style:tab-stops>
          <style:tab-stop style:type="left" style:position="0.8333in"/>
        </style:tab-stops>
      </style:paragraph-properties>
    </style:style>
    <style:style style:name="T170" style:parent-style-name="DefaultParagraphFont" style:family="text">
      <style:text-properties style:font-name-asian="Lucida Sans Unicode" style:font-name-complex="Tahoma"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style:tab-stops>
          <style:tab-stop style:type="left" style:position="0.593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fo:background-color="#FFFFFF"/>
    </style:style>
    <style:style style:name="P177" style:parent-style-name="Normal" style:family="paragraph">
      <style:paragraph-properties fo:text-align="justify" fo:text-indent="0.4722in">
        <style:tab-stops>
          <style:tab-stop style:type="left" style:position="0.8333in"/>
        </style:tab-stops>
      </style:paragraph-properties>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4722in">
        <style:tab-stops>
          <style:tab-stop style:type="left" style:position="0.8333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4722in">
        <style:tab-stops>
          <style:tab-stop style:type="left" style:position="0.8333in"/>
        </style:tab-stops>
      </style:paragraph-properties>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722in">
        <style:tab-stops>
          <style:tab-stop style:type="left" style:position="0.8333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4722in">
        <style:tab-stops>
          <style:tab-stop style:type="left" style:position="0.5937in"/>
        </style:tab-stops>
      </style:paragraph-properties>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4722in"/>
    </style:style>
    <style:style style:name="T192" style:parent-style-name="DefaultParagraphFont" style:family="text">
      <style:text-properties style:font-name-asian="Calibri" fo:font-weight="bold" style:font-weight-asian="bold" style:font-size-complex="12pt" style:language-asian="ar" style:country-asian="SA"/>
    </style:style>
    <style:style style:name="T193" style:parent-style-name="DefaultParagraphFont" style:family="text">
      <style:text-properties style:font-name-asian="Calibri" fo:font-weight="bold" style:font-weight-asian="bold" style:font-size-complex="12pt" style:language-asian="ar" style:country-asian="SA"/>
    </style:style>
    <style:style style:name="T194" style:parent-style-name="DefaultParagraphFont" style:family="text">
      <style:text-properties style:font-name-asian="Calibri" fo:font-weight="bold" style:font-weight-asian="bold" style:font-size-complex="12pt" style:language-asian="ar" style:country-asian="SA"/>
    </style:style>
    <style:style style:name="T195" style:parent-style-name="DefaultParagraphFont" style:family="text">
      <style:text-properties fo:font-style="italic" style:font-style-asian="italic" style:font-size-complex="12pt" fo:background-color="#FFFFFF"/>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margin-left="0.7423in" fo:text-indent="-0.25in">
        <style:tab-stops>
          <style:tab-stop style:type="left" style:position="0.0451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style:letter-kerning="true" style:font-size-complex="12pt" fo:background-color="#FFFFFF"/>
    </style:style>
    <style:style style:name="P206" style:parent-style-name="Normal" style:family="paragraph">
      <style:paragraph-properties fo:text-align="justify" fo:margin-left="0.7423in" fo:text-indent="-0.25in">
        <style:tab-stops/>
      </style:paragraph-properties>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text-align="justify" fo:margin-left="0.4923in">
        <style:tab-stops/>
      </style:paragraph-properties>
      <style:text-properties style:font-name-asian="Calibri" style:font-size-complex="12pt"/>
    </style:style>
    <style:style style:name="P211" style:parent-style-name="Normal" style:family="paragraph">
      <style:paragraph-properties fo:text-align="justify"/>
      <style:text-properties fo:font-weight="bold" style:font-weight-asian="bold" style:font-weight-complex="bold" style:font-size-complex="12pt"/>
    </style:style>
    <style:style style:name="P212" style:parent-style-name="Normal" style:family="paragraph">
      <style:paragraph-properties fo:text-align="justify">
        <style:tab-stops>
          <style:tab-stop style:type="left" style:position="5.3333in"/>
        </style:tab-stops>
      </style:paragraph-properties>
      <style:text-properties style:font-size-complex="12pt"/>
    </style:style>
    <style:style style:name="P213" style:parent-style-name="Normal" style:family="paragraph">
      <style:paragraph-properties fo:text-align="justify">
        <style:tab-stops>
          <style:tab-stop style:type="left" style:position="5.3333in"/>
        </style:tab-stops>
      </style:paragraph-properties>
    </style:style>
    <style:style style:name="P214" style:parent-style-name="Normal" style:family="paragraph">
      <style:paragraph-properties fo:text-align="justify">
        <style:tab-stops>
          <style:tab-stop style:type="left" style:position="5.3333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style:tab-stops>
          <style:tab-stop style:type="left" style:position="5.25in"/>
        </style:tab-stops>
      </style:paragraph-properties>
    </style:style>
    <style:style style:name="T217"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text:s/></text:span><text:span text:style-name="T10">PRITARIMO</text:span><text:span text:style-name="T11"><text:s/>PROJEKTO<text:s/></text:span><text:span text:style-name="T12">„</text:span><text:span text:style-name="T13">Paslaugų, reikalingų institucinės globos pertvarkai įgyvendinti, infrastruktūros modernizavimas ir plėtra Radviliškio rajone</text:span><text:span text:style-name="T14">“<text:s/></text:span><text:span text:style-name="T15">ĮGYVENDINIMUI IR LĖŠŲ<text:s/></text:span><text:span text:style-name="T16">skyrimo</text:span></text:p>
      <text:p text:style-name="P17"/>
      <text:p text:style-name="P18">2025 m. <text:s text:c="20"/>d. Nr. T-</text:p>
      <text:p text:style-name="P19">Radviliškis</text:p>
      <text:p text:style-name="P20"/>
      <text:p text:style-name="P21"><text:span text:style-name="T22">Vadovaudamasi Lietuvos Respublikos vietos savivaldos įstatymo 15 straipsnio 4 dalimi, 2022–2030 m. Šiaulių regiono plėtros planu, patvirtintu Šiaulių regiono plėtros tarybos 2025 m. rugsėjo 23 d. sprendimu</text:span><text:span text:style-name="T23"><text:s/>Nr. ŠR/TS-13 „Dėl Šiaulių regiono plėtros tarybos 2023 m. vasario 8 d. sprendimo Nr. ŠR/TS-6 „Dėl 2022–2030 metų Šiaulių regiono plėtros plano patvirtinimo“ pakeitimo“ (toliau – Šiaulių RPP), Regioninės pažangos priemonės Nr. Nr. 09-003-02-02-11 (RE) „Sum</text:span><text:span text:style-name="T24">ažinti pažeidžiamų visuomenės grupių gerovės teritorinius skirtumus“ finansavimo gairėmis, patvirtintomis Lietuvos Respublikos socialinės apsaugos ir darbo ministro 2023 m. birželio 30 d. įsakymu Nr. A1-439 „Dėl Regioninės pažangos priemonės Nr. 09-003-02-</text:span><text:span text:style-name="T25">02-11 (RE) „Sumažinti pažeidžiamų visuomenės grupių gerovės teritorinius skirtumus“ finansavimo gairių patvirtinimo“ (toliau – Gairės), Radviliškio rajono savivaldybės taryba<text:s/></text:span><text:span text:style-name="T26">nusprendži</text:span><text:span text:style-name="T27">a:</text:span></text:p>
      <text:p text:style-name="P28"><text:span text:style-name="T29">1</text:span><text:span text:style-name="T30">.</text:span><text:span text:style-name="T31"><text:tab/>Pritarti, kad<text:s/></text:span><text:span text:style-name="T32">Radviliškio rajono savivaldybės administracija,</text:span><text:span text:style-name="T33"><text:s/>gavusi finansavimą, įgyvendintų projektą<text:s/></text:span><text:span text:style-name="T34">„</text:span><text:span text:style-name="T35">Paslaugų, reikalingų institucinės globos pertvarkai įgyvendinti, infrastruktūros modernizavimas ir plėtra Radviliškio rajone</text:span><text:span text:style-name="T36">“</text:span><text:span text:style-name="T37"><text:s/>(toliau – Projektas).</text:span></text:p>
      <text:p text:style-name="P38"><text:span text:style-name="T39">2</text:span><text:span text:style-name="T40">.</text:span><text:span text:style-name="T41"><text:tab/>Įgalioti<text:s/></text:span><text:span text:style-name="T42">Radviliškio rajono savivaldybės administracijos d</text:span><text:span text:style-name="T43">irektorių pasirašyti ir pateikti P</text:span><text:span text:style-name="T44">rojekto įgyvendinimo planą (toliau – PĮP) bei kitus reikalingus dokumentus, siekiant gauti finansavimą bei, projektui gavus finansavimą, <text:s/>atlikti statytojo (užsakovo) funkcijas bei pasirašyti kitus dokumentus, reikalingus<text:s/></text:span><text:span text:style-name="T45">Projekto<text:s/></text:span><text:span text:style-name="T46">įgyvendinimui</text:span><text:span text:style-name="T47">.</text:span></text:p>
      <text:p text:style-name="P48"><text:span text:style-name="T49">3</text:span><text:span text:style-name="T50">.</text:span><text:span text:style-name="T51"><text:tab/></text:span><text:span text:style-name="T52">Projekto partneriu skirti biudžetinę įstaigą „Šeduvos globos namai“.</text:span></text:p>
      <text:p text:style-name="P53"><text:span text:style-name="T54">4</text:span><text:span text:style-name="T55">.</text:span><text:span text:style-name="T56"><text:tab/>Įsipareigoti skirti Radviliškio rajono savivaldybės biudžeto lėšas Projekto išlaidų finansavimui:<text:s/></text:span></text:p>
      <text:p text:style-name="P57"><text:span text:style-name="T58">3.1</text:span><text:span text:style-name="T59">. ne mažiau 15 procentų visų tinkamų finansuo</text:span><text:span text:style-name="T60">ti;<text:s/></text:span></text:p>
      <text:p text:style-name="P61"><text:span text:style-name="T62">3.2</text:span><text:span text:style-name="T63">. tinkamas finansuoti išlaidas, kurių nepadengia projektui skirtos finansavimo lėšos;</text:span></text:p>
      <text:p text:style-name="P64"><text:span text:style-name="T65">3.3</text:span><text:span text:style-name="T66">. netinkamas finansuoti, tačiau šiam Projektui įgyvendinti būtinas išlaidas.</text:span></text:p>
      <text:p text:style-name="P67"><text:span text:style-name="T68">4</text:span><text:span text:style-name="T69">. Užtikrinti Projekto tęstinumą 5 metus po Projekto įgyvendinimo pabaigos.<text:s/></text:span></text:p>
      <text:p text:style-name="P70"><text:span text:style-name="T71">5</text:span><text:span text:style-name="T72">.</text:span><text:span text:style-name="T73"><text:tab/>Nurodyti, kad šis sprendimas ne vėliau kaip per vieną mėnesį nuo jo priėmimo dienos gali būti skundžiamas paduodant skundą Lietuvos administracinių ginčų komisijos Šiaulių a</text:span><text:span text:style-name="T74">pygardos skyriui adresu: Dvaro g. 81, Šiauliai, arba Regionų administraciniam teismui bet kuriuose šio teismo rūmuose.</text:span></text:p>
      <text:p text:style-name="P75"/>
      <text:p text:style-name="P76"/>
      <text:p text:style-name="P77"/>
      <text:p text:style-name="P78">Savivaldybės meras <text:s text:c="89"/></text:p>
      <text:p text:style-name="P79"/>
      <text:p text:style-name="P80"><text:span text:style-name="T81">RADVILIŠKIO RAJONO SAVIVALDYBĖS TARYBOS SPRENDIMO PROJEKTO<text:s/></text:span></text:p>
      <text:p text:style-name="P82"><text:span text:style-name="T83">„DĖL PRITARIMO PROJEKTO<text:s/></text:span><text:span text:style-name="T84">„</text:span><text:span text:style-name="T85">Paslaugų, reikalingų institucinės globos pertvarkai įgyvendinti, infrastruktūros modernizavimas ir plėtra Radviliškio rajone</text:span><text:span text:style-name="T86">“<text:s/></text:span><text:span text:style-name="T87">ĮGYVENDINIMUI IR LĖŠŲ<text:s/></text:span><text:span text:style-name="T88">skyrimo“<text:s/></text:span></text:p>
      <text:p text:style-name="P89"><text:span text:style-name="T90">AIŠKINAMASIS<text:s/></text:span><text:span text:style-name="T91">RAŠTAS</text:span></text:p>
      <text:p text:style-name="P92"/>
      <text:p text:style-name="P93">2025-10-13</text:p>
      <text:p text:style-name="P94">Radviliškis</text:p>
      <text:p text:style-name="P95"/>
      <text:p text:style-name="P96"><text:span text:style-name="T97">1</text:span><text:span text:style-name="T98">.</text:span><text:span text:style-name="T99"><text:tab/></text:span><text:span text:style-name="T100">Projekto rengimą paskatinusios priežastys, parengto sprendimo projekto tikslai ir uždaviniai</text:span><text:span text:style-name="T101">.</text:span></text:p>
      <text:p text:style-name="P102"><text:span text:style-name="T103">Paskelbtas kvietimas teikti projekto<text:s/></text:span><text:span text:style-name="T104">„</text:span><text:span text:style-name="T105">Paslaugų, reikalingų institucinės globos pertvarkai įgyvendinti, infrastruktūros mode</text:span><text:span text:style-name="T106">rnizavimas ir plėtra Radviliškio rajone</text:span><text:span text:style-name="T107">“</text:span><text:span text:style-name="T108"><text:s/></text:span><text:span text:style-name="T109">įgyvendinimo planą (toliau – PĮP). Pateikimo terminas – 2025 m. gruodžio 31 d. Kvietimas parengtas vadovaujantis 2022–2030 m. Šiaulių regiono plėtros planu, patvirtintu Šiaulių regiono plėtros tarybos 2025 m. rugsėj</text:span><text:span text:style-name="T110">o 23 d. sprendimu Nr. ŠR/TS-13 „Dėl Šiaulių regiono plėtros tarybos 2023 m. vasario 8 d. sprendimo Nr. ŠR/TS-6 „Dėl 2022–2030 metų Šiaulių regiono plėtros plano patvirtinimo“ pakeitimo“ (toliau – Šiaulių RPP) ir Regioninės pažangos priemonės Nr. 09-003-02-</text:span><text:span text:style-name="T111">02-11 (RE) „Sumažinti pažeidžiamų visuomenės grupių gerovės teritorinius skirtumus“ finansavimo gairėmis, patvirtintomis Lietuvos Respublikos socialinės apsaugos ir darbo ministro 2023 m. birželio 30 d. įsakymu Nr. A1-439 „Dėl Regioninės pažangos priemonės</text:span><text:span text:style-name="T112"><text:s/>Nr. 09-003-02-02-11 (RE) „Sumažinti pažeidžiamų visuomenės grupių gerovės teritorinius skirtumus“ finansavimo gairėmis, patvirtintomis Lietuvos Respublikos socialinės apsaugos ir darbo ministro 2023 m. birželio 30 d. įsakymu Nr. A1-439 „Dėl Regioninės paž</text:span><text:span text:style-name="T113">angos priemonės Nr. 09-003-02-02-11 (RE) „Sumažinti pažeidžiamų visuomenės grupių gerovės teritorinius skirtumus“ finansavimo gairių patvirtinimo“ (toliau – Gairės).<text:s/></text:span></text:p>
      <text:p text:style-name="P114"><text:span text:style-name="T115">Projekto tikslas –<text:s/></text:span><text:span text:style-name="T116">perėjimas nuo institucinės globos prie šeimoje ir bendruomenėje<text:s/></text:span><text:span text:style-name="T117">teikiamų paslaugų.</text:span><text:span text:style-name="T118"><text:s/></text:span></text:p>
      <text:p text:style-name="P119">Projekto tikslinė grupė – asmenys, turintys intelekto ir (ar) psichikos negalią.</text:p>
      <text:p text:style-name="P120"><text:span text:style-name="T121">Įgyvendinant projektą planuojama pastatyti ir įrengti</text:span><text:span text:style-name="T122"><text:s/></text:span><text:span text:style-name="T123">tris pastatus (30 vietų) g</text:span><text:span text:style-name="T124">rupinio gyvenimo namams ir du pastatus (30 vietų), kuriose įsikurs socialin</text:span><text:span text:style-name="T125">ės dirbtuvės.</text:span></text:p>
      <text:p text:style-name="P126"><text:span text:style-name="T127">2</text:span><text:span text:style-name="T128">.</text:span><text:span text:style-name="T129"><text:tab/></text:span><text:span text:style-name="T130">Projekto iniciatoriai (institucija, asmenys ar piliečių atstovai) ir rengėjai.</text:span></text:p>
      <text:p text:style-name="P131"><text:span text:style-name="T132">Projekto iniciatorius –<text:s/></text:span><text:span text:style-name="T133">Radviliškio rajono savivaldybės administracija,</text:span><text:span text:style-name="T134"><text:s/>rengėjas – Radviliškio rajono savivaldybės administracijos Investicijų ir turto vald</text:span><text:span text:style-name="T135">ymo skyrius.</text:span></text:p>
      <text:p text:style-name="P136"><text:span text:style-name="T137">3</text:span><text:span text:style-name="T138">.</text:span><text:span text:style-name="T139"><text:tab/>Kaip šiuo metu yra reguliuojami sprendimo projekte aptarti teisiniai santykiai.</text:span></text:p>
      <text:p text:style-name="P140"><text:span text:style-name="T141">Šiuo metu a</text:span><text:span text:style-name="T142">smenys, turintys intelekto ir (ar) psichikos negalią</text:span><text:span text:style-name="T143">,</text:span><text:span text:style-name="T144"><text:s/>gyvena namuose su savo artimaisiais arba globos namuose</text:span><text:span text:style-name="T145">,</text:span><text:span text:style-name="T146"><text:s/>nedalyvauja socialinių paslaugų si</text:span><text:span text:style-name="T147">stemoje – nėra ugdomi jų savarankiško gyvenimo įgūdžiai, jie mažai įsitraukia į bendruomenės gyvenimą, kitas gyvenimui svarbias sritis – užimtumą, sveikatos sritį, kultūrinį gyvenimą. Šiems asmenims trūksta dienos užimtumo socialinių paslaugų bei (asmenims</text:span><text:span text:style-name="T148">, kuriems nereikia nuolatinės, intensyvios priežiūros) infrastruktūros, kurioje tokie asmenys galėtų savarankiškai gyventi, tvarkytis savo asmeninį (šeimos) gyvenimą bei turėtų galimybę gyventi bendruomenėje.</text:span><text:span text:style-name="T149"><text:s/></text:span></text:p>
      <text:p text:style-name="P150"><text:span text:style-name="T151">4</text:span><text:span text:style-name="T152">.</text:span><text:span text:style-name="T153"><text:s/></text:span><text:span text:style-name="T154">Kokios siūlomos naujos teisinio<text:s/></text:span><text:span text:style-name="T155">reguliavimo nuostatos, kokių teigiamų rezultatų laukiama.</text:span></text:p>
      <text:p text:style-name="P156"><text:span text:style-name="T157">Naujos teisinio reguliavimo nuostatos nesiūlomos.<text:s/></text:span></text:p>
      <text:p text:style-name="P158"><text:span text:style-name="T159">5</text:span><text:span text:style-name="T160">. Galimos neigiamos priimto sprendimo projekto pasekmės ir kokių priemonių reikėtų imtis, kad tokių pasekmių būtų išvengta.</text:span></text:p>
      <text:p text:style-name="P161"><text:span text:style-name="T162">Neigiamų pasekmių<text:s/></text:span><text:span text:style-name="T163">nenumatoma.</text:span></text:p>
      <text:p text:style-name="P164"><text:span text:style-name="T165">6</text:span><text:span text:style-name="T166">.</text:span><text:span text:style-name="T167"><text:s/></text:span><text:span text:style-name="T168">Kokius teisės aktus būtina priimti, kokius galiojančius teisės aktus būtina pakeisti ar pripažinti netekusiais galios priėmus sprendimo projektą.<text:s/></text:span></text:p>
      <text:p text:style-name="P169"><text:span text:style-name="T170">Priėmus sprendimą, nebus keičiami ar pripažįstami negaliojančiais teisės aktai.<text:s/></text:span><text:span text:style-name="T171">Sprendimui</text:span><text:span text:style-name="T172"><text:s/>įgyvendinti papildomų teisės aktų priimti nereikia.</text:span></text:p>
      <text:p text:style-name="P173"><text:span text:style-name="T174">7</text:span><text:span text:style-name="T175">. Sprendimo projektui įgyvendinti reikalingos lėšos, finansavimo šaltiniai</text:span><text:span text:style-name="T176">.</text:span></text:p>
      <text:p text:style-name="P177"><text:span text:style-name="T178">Preliminari Projekto vertė 5 100 000,00 Eur. 4 335 000,00 Eur – Europos regioninės plėtros fondų lėšos, 765 000,00 Eur – S</text:span><text:span text:style-name="T179">avivaldybės biudžeto lėšos. Papildomai Savivaldybės biudžeto lėšų reikėtų, jei projekto įgyvendinimo metu atsirastų netinkamų ar tinkamų finansuoti išlaidų, kurių nepadengia projektui skiriamo finansavimo lėšos (pvz. papildomi darbai, be kurių negalima užb</text:span><text:span text:style-name="T180">aigti projekto, teismo išlaidos ir kt.).<text:s/></text:span></text:p>
      <text:p text:style-name="P181"><text:span text:style-name="T182">8</text:span><text:span text:style-name="T183">. Sprendimo projekto rengimo metu gauti specialistų vertinimai ir išvados.</text:span></text:p>
      <text:p text:style-name="P184"><text:span text:style-name="T185">Nėra.</text:span></text:p>
      <text:p text:style-name="P186"><text:span text:style-name="T187">9</text:span><text:span text:style-name="T188">. Numatomo teisinio reguliavimo poveikio vertinimo rezultatai.</text:span></text:p>
      <text:p text:style-name="P189"><text:span text:style-name="T190">Neatlikta ir nenumatyta.</text:span></text:p>
      <text:p text:style-name="P191"><text:span text:style-name="T192">10</text:span><text:span text:style-name="T193">. Sprendimo projekto antikoru</text:span><text:span text:style-name="T194">pcinis vertinimas.</text:span><text:span text:style-name="T195"><text:s/></text:span></text:p>
      <text:p text:style-name="P196"><text:span text:style-name="T197">A</text:span><text:span text:style-name="T198">ntikorupcinis sprendimo projektas vertinimas neatliekamas</text:span><text:span text:style-name="T199">.</text:span></text:p>
      <text:p text:style-name="P200"><text:span text:style-name="T201">11</text:span><text:span text:style-name="T202">.</text:span><text:span text:style-name="T203"><text:tab/>Kiti, iniciatoriaus nuomone, reikalingi pagrindimai ir paaiškinimai.<text:s/></text:span></text:p>
      <text:p text:style-name="P204"><text:span text:style-name="T205">Nėra.</text:span></text:p>
      <text:p text:style-name="P206"><text:span text:style-name="T207">12</text:span><text:span text:style-name="T208">.</text:span><text:span text:style-name="T209"><text:tab/>Pridedami dokumentai.</text:span></text:p>
      <text:p text:style-name="P210">Nėra</text:p>
      <text:p text:style-name="P211"/>
      <text:p text:style-name="P212"/>
      <text:p text:style-name="P213"/>
      <text:p text:style-name="P214"><text:span text:style-name="T215">Investicijų ir turto valdymo skyriaus</text:span></text:p>
      <text:p text:style-name="P216"><text:span text:style-name="T217">vyriausioji specialistė <text:s text:c="84"/>Genovaitė Ru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ntaras</meta:initial-creator>
    <dc:creator>adlibuser</dc:creator>
    <meta:creation-date>2025-10-17T11:22:00Z</meta:creation-date>
    <dc:date>2025-10-17T11:22:00Z</dc:date>
    <meta:print-date>2024-04-30T06:27:00Z</meta:print-date>
    <meta:template xlink:href="Normal.dotm" xlink:type="simple"/>
    <meta:editing-cycles>2</meta:editing-cycles>
    <meta:editing-duration>PT0S</meta:editing-duration>
    <meta:document-statistic meta:page-count="3" meta:paragraph-count="47" meta:word-count="1162" meta:character-count="7395" meta:row-count="142" meta:non-whitespace-character-count="6280"/>
  </office:meta>
</office:document-meta>
</file>